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1.425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3" style:parent-style-name="Domyślnaczcionkaakapitu" style:family="text">
      <style:text-properties style:font-name-complex="Times New Roman" style:font-weight-complex="bold"/>
    </style:style>
    <style:style style:name="T124" style:parent-style-name="Domyślnaczcionkaakapitu" style:family="text">
      <style:text-properties style:font-name-complex="Times New Roman" style:font-weight-complex="bold"/>
    </style:style>
    <style:style style:name="P125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complex="Times New Roman" style:font-weight-complex="bold"/>
    </style:style>
    <style:style style:name="P128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2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3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4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5" style:parent-style-name="Textbody" style:family="paragraph">
      <style:paragraph-properties fo:text-align="justify" fo:margin-bottom="0in"/>
      <style:text-properties style:font-name-complex="Times New Roman"/>
    </style:style>
    <style:style style:name="P146" style:parent-style-name="Textbody" style:family="paragraph">
      <style:paragraph-properties fo:margin-bottom="0in"/>
      <style:text-properties style:font-name-complex="Times New Roma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style:font-weight-complex="bold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5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6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7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StrongEmphasis" style:family="text">
      <style:text-properties style:font-name-complex="Times New Roman" fo:font-weight="normal" style:font-weight-asian="normal"/>
    </style:style>
    <style:style style:name="T160" style:parent-style-name="StrongEmphasis" style:family="text">
      <style:text-properties style:font-name-complex="Times New Roman" fo:font-weight="normal" style:font-weight-asian="normal"/>
    </style:style>
    <style:style style:name="T161" style:parent-style-name="StrongEmphasis" style:family="text">
      <style:text-properties style:font-name-complex="Times New Roman" fo:font-weight="normal" style:font-weight-asian="normal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StrongEmphasis" style:family="text">
      <style:text-properties style:font-name-complex="Times New Roman" fo:font-weight="normal" style:font-weight-asian="normal"/>
    </style:style>
    <style:style style:name="T164" style:parent-style-name="StrongEmphasis" style:family="text">
      <style:text-properties style:font-name-complex="Times New Roman" fo:font-weight="normal" style:font-weight-asian="normal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T167" style:parent-style-name="Domyślnaczcionkaakapitu" style:family="text">
      <style:text-properties style:font-name-complex="Times New Roman" fo:font-weight="bold" style:font-weight-asian="bold"/>
    </style:style>
    <style:style style:name="T168" style:parent-style-name="Domyślnaczcionkaakapitu" style:family="text">
      <style:text-properties style:font-name-complex="Times New Roman" fo:font-weight="bold" style:font-weight-asian="bold"/>
    </style:style>
    <style:style style:name="T169" style:parent-style-name="Domyślnaczcionkaakapitu" style:family="text">
      <style:text-properties style:font-name-complex="Times New Roman" fo:font-weight="bold" style:font-weight-asian="bold"/>
    </style:style>
    <style:style style:name="T170" style:parent-style-name="Domyślnaczcionkaakapitu" style:family="text">
      <style:text-properties style:font-name-complex="Times New Roman" fo:font-weight="bold" style:font-weight-asian="bold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T18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2pt" style:font-size-asian="12pt" style:language-asian="pl" style:country-asian="PL"/>
    </style:style>
    <style:style style:name="T190" style:parent-style-name="Domyślnaczcionkaakapitu" style:family="text">
      <style:text-properties fo:font-size="12pt" style:font-size-asian="12pt" style:language-asian="pl" style:country-asian="PL"/>
    </style:style>
    <style:style style:name="P191" style:parent-style-name="Normalny" style:family="paragraph">
      <style:paragraph-properties fo:text-align="justify"/>
      <style:text-properties style:font-name-complex="Times New Roman"/>
    </style:style>
    <style:style style:name="P192" style:parent-style-name="Normalny" style:family="paragraph">
      <style:paragraph-properties fo:widows="2" fo:orphans="2" fo:text-align="justify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StrongEmphasis" style:family="text">
      <style:text-properties style:font-name-complex="Times New Roman" fo:font-weight="normal" style:font-weight-asian="normal"/>
    </style:style>
    <style:style style:name="T196" style:parent-style-name="StrongEmphasis" style:family="text">
      <style:text-properties style:font-name-complex="Times New Roman" fo:font-weight="normal" style:font-weight-asian="normal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Normalny" style:family="paragraph">
      <style:paragraph-properties fo:widows="2" fo:orphans="2" fo:text-align="justify"/>
      <style:text-properties style:font-name-complex="Times New Roman"/>
    </style:style>
    <style:style style:name="P199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0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1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2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 fo:font-style="italic" style:font-style-asian="italic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Normalny" style:family="paragraph">
      <style:paragraph-properties fo:text-align="justify"/>
      <style:text-properties style:font-name-complex="Times New Roman"/>
    </style:style>
    <style:style style:name="P212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2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9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9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0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4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bottom="0.1111in" fo:line-height="107%" fo:margin-left="0.2958in">
        <style:tab-stops/>
      </style:paragraph-properties>
    </style:style>
    <style:style style:name="T246" style:parent-style-name="Domyślnaczcionkaakapitu" style:family="text">
      <style:text-properties style:font-name-complex="Times New Roman"/>
    </style:style>
    <style:style style:name="P24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left="0.2958in">
        <style:tab-stops/>
      </style:paragraph-properties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fo:widows="2" fo:orphans="2" fo:text-align="justify"/>
    </style:style>
    <style:style style:name="P263" style:parent-style-name="Normalny" style:family="paragraph">
      <style:paragraph-properties fo:text-align="justify"/>
      <style:text-properties style:font-name-complex="Times New Roman"/>
    </style:style>
    <style:style style:name="P264" style:parent-style-name="Normalny" style:family="paragraph">
      <style:paragraph-properties fo:text-align="justify"/>
      <style:text-properties style:font-name-complex="Times New Roman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 fo:font-weight="bold" style:font-weight-asian="bold"/>
    </style:style>
    <style:style style:name="P275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76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7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8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9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0" style:parent-style-name="Normalny" style:family="paragraph">
      <style:text-properties style:font-name-complex="Times New Roman"/>
    </style:style>
    <style:style style:name="P281" style:parent-style-name="Normalny" style:family="paragraph">
      <style:paragraph-properties fo:text-align="justify"/>
      <style:text-properties style:font-name-complex="Times New Roman"/>
    </style:style>
    <style:style style:name="P282" style:parent-style-name="Normalny" style:family="paragraph">
      <style:paragraph-properties fo:widows="2" fo:orphans="2" fo:text-align="justify"/>
      <style:text-properties style:font-name-complex="Times New Roman"/>
    </style:style>
    <style:style style:name="P28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style:font-name-complex="Times New Roman"/>
    </style:style>
    <style:style style:name="P287" style:parent-style-name="Normalny" style:family="paragraph">
      <style:paragraph-properties fo:text-align="justify"/>
      <style:text-properties style:font-name-complex="Times New Roman"/>
    </style:style>
    <style:style style:name="P288" style:parent-style-name="Textbody" style:family="paragraph">
      <style:paragraph-properties fo:margin-bottom="0in"/>
      <style:text-properties style:font-name-complex="Times New Roman"/>
    </style:style>
    <style:style style:name="P289" style:parent-style-name="Textbody" style:family="paragraph">
      <style:paragraph-properties fo:margin-bottom="0in"/>
      <style:text-properties style:font-name-complex="Times New Roman"/>
    </style:style>
    <style:style style:name="T29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<text:s/><text:s text:c="15"/>najmniej 6-letnią praktykę w księgowości,</text:p>
        </text:list-item>
        <text:list-item>
          <text:p text:style-name="P33">posiada wyższe wykształcenie jest wpisana do rejestru biegłych rewidentów na<text:s/>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 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soft-page-break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 publicznego i o<text:s/>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<text:s/>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<text:s/>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 gospodarczych i finansowych Zakładu<text:s/>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 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 ekonomicznych i sprawozdań statystycznych;</text:p>
        </text:list-item>
        <text:list-item>
          <text:p text:style-name="P85">prowadzenie książki inwentarzowej oraz arkuszy spisu z natury;<text:s/>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<text:s/>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 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 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5"/>z pracownikami oraz klientami Zakładu Aktywności<text:s/>Zawodowej Zakładu Usług Pralniczych w Wodzisławiu Śląskim.</text:p>
      <text:p text:style-name="P103"/>
      <text:p text:style-name="P104"/>
      <text:p text:style-name="P105"/>
      <text:soft-page-break/>
      <text:p text:style-name="P106"><text:span text:style-name="T107">VII.</text:span><text:span text:style-name="T108"><text:s/>W miesiącu poprzedzającym datę upublicznienia ogłoszenia o naborze wskaźnik zatrudnienia osób niepełnosprawnych w jednostce, w rozumieniu przepisów o rehabilitacji zawodowej i społecznej o</text:span><text:span text:style-name="T109">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 w art. 22</text:span><text:span text:style-name="T117">1</text:span><text:span text:style-name="T118"> § 1 ustawy z dnia 26 czerwca 1974 r.<text:s/></text:span><text:span text:style-name="T119"><text:s text:c="21"/>Kodeks pracy (t.j. Dz.U. z 2018 r., poz. 917 ze zm.), tj. imię (imiona) i nazwisko, datę urodzenia, miejsce zamieszkania (adres do korespondencji), wykształcenie,<text:s/></text:span><text:span text:style-name="T120"><text:s text:c="32"/></text:span><text:span text:style-name="T121">kwalifikacje zawodowe, przebieg dotychczasowego zatrudnienia.</text:span></text:p>
        </text:list-item>
        <text:list-item>
          <text:p text:style-name="P122"><text:span text:style-name="T123">Kwestionar</text:span><text:span text:style-name="T124">iusz osobowy dla osoby ubiegającej <text:s/>się o zatrudnienie.</text:span></text:p>
        </text:list-item>
        <text:list-item>
          <text:p text:style-name="P125"><text:span text:style-name="T126">Kopie dokumentów potwierdzających wykształcenie i  kwalifikacje zawodowe, <text:s text:c="17"/></text:span><text:span text:style-name="T127">ukończone kursy, szkolenia, posiadane uprawnienia.<text:s/></text:span></text:p>
        </text:list-item>
        <text:list-item>
          <text:p text:style-name="P128"><text:span text:style-name="T129">Kopie dokumentów potwierdzających przebieg zatrudnienia.</text:span></text:p>
        </text:list-item>
        <text:list-item>
          <text:p text:style-name="P130"><text:span text:style-name="T131">Kopie świadectw pracy<text:s/></text:span><text:span text:style-name="T132">lub umowy o pracę w przypadku kontynuacji zatrudnienia.</text:span></text:p>
        </text:list-item>
        <text:list-item>
          <text:p text:style-name="P133"><text:span text:style-name="T134">Oświadczenie o wyrażeniu zgody na przetwarzanie danych osobowych<text:s/></text:span><text:span text:style-name="T135">i<text:s/></text:span><text:span text:style-name="T136">danych osobowych innych niż wymienione w art. 22¹ Kodeksu Pracy przez Zakład Aktywności Zawodowej Zakład Usług Pralniczych w Wodzisławiu Śląskim w celu przeprowadzenia rekrutacji.</text:span><text:span text:style-name="T137"><text:s/>oraz<text:s/></text:span><text:span text:style-name="T138">oświadczenie</text:span><text:span text:style-name="T139">, iż zapoznałam/zapoznałem się z treścią klauzuli informacyjnej<text:s/></text:span><text:span text:style-name="T140">o przetwarzaniu danych osobowych.</text:span></text:p>
        </text:list-item>
        <text:list-item>
          <text:p text:style-name="P141">Oświadczenie kandydata o braku skazania prawomocnym wyrokiem sądu za umyślne przestępstwo ścigane z oskarżenia publicznego lub umyślne przestępstwo skarbowe.</text:p>
        </text:list-item>
        <text:list-item>
          <text:p text:style-name="P142">Oświadczenie kandydata o pełnej zdolności do czynności prawnych i korzystaniu  z pełni praw publicznych.</text:p>
        </text:list-item>
        <text:list-item>
          <text:p text:style-name="P143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4">Oświadczenie o posiadaniu obywatelstwa polskiego.</text:p>
        </text:list-item>
      </text:list>
      <text:p text:style-name="P145"/>
      <text:p text:style-name="P146"/>
      <text:p text:style-name="P147"><text:span text:style-name="T148">IX.</text:span><text:span text:style-name="T149"><text:s/>Wymagane dokumenty aplikacyjne należy składać w zamkniętej kopercie z dopiskiem</text:span><text:span text:style-name="T150">:<text:s/></text:span></text:p>
      <text:p text:style-name="P151"><text:span text:style-name="T152">Dotyczy naboru na stanowisko<text:s/></text:span><text:span text:style-name="T153">urzędnicze księgowa/księgowy<text:s/></text:span><text:span text:style-name="T154">w<text:s/></text:span><text:span text:style-name="T155">Zakładzie Aktywności Zawodowej Zakładzie Usług Pralniczych w<text:s/></text:span><text:span text:style-name="T156">Wodzisławiu Śląskim”</text:span><text:span text:style-name="T157"><text:s/></text:span><text:span text:style-name="T158">osobiście w sekretariacie<text:s/></text:span><text:span text:style-name="T159">Zakładu Aktywności Zawodowej Zakładu Usług Pralniczych, 44-300 Wodzisław Śląski,<text:s/></text:span><text:span text:style-name="T160"><text:s text:c="24"/></text:span><text:span text:style-name="T161">ul. Wałowa 30</text:span><text:span text:style-name="T162"><text:s/>lub przesłać pocztą na adres<text:s/></text:span><text:span text:style-name="T163">Zakład Aktywności Zawodowej Zakład Usług Pralniczych, 44-300 Wodzisław Śląski, ul. Wa</text:span><text:span text:style-name="T164">łowa 30</text:span><text:span text:style-name="T165"><text:s text:c="2"/>w terminie 14 dni od daty ukazania się ogłoszenia tj.<text:s/></text:span><text:span text:style-name="T166">do dnia</text:span><text:span text:style-name="T167"><text:s/>27.06.</text:span><text:span text:style-name="T168">2019r. do godziny 1</text:span><text:span text:style-name="T169">5</text:span><text:span text:style-name="T170">.00</text:span><text:span text:style-name="T171">.<text:s/></text:span><text:span text:style-name="T172">W przypadku wysyłania pocztą decyduje data stempla pocztowego, a w przypadku osobistego dostarczenia dokumentów decyduje data wpływu do sekretariatu.<text:s/></text:span></text:p>
      <text:p text:style-name="P173"><text:span text:style-name="T174">X</text:span><text:span text:style-name="T175">.</text:span><text:span text:style-name="T176"><text:s/>CV, list motywacyjny oraz wszystkie składane oświadczenia powinny być opatrzone <text:s text:c="15"/>podpisem</text:span><text:span text:style-name="T177">.</text:span></text:p>
      <text:p text:style-name="P178"><text:span text:style-name="T179">XI.</text:span><text:span text:style-name="T180"><text:s/>Kandydaci zakwalifikowani do konkursu zostaną poinformowani o jego terminie <text:s text:c="32"/>i szczegółach procedury konkursowej te</text:span><text:span text:style-name="T181">lefonicznie lub mailowo.<text:s/></text:span></text:p>
      <text:p text:style-name="P182"/>
      <text:p text:style-name="P183"><text:span text:style-name="T184">XII.</text:span><text:span text:style-name="T185"><text:s/>Aplikacje, które wpłyną do Zakładu Aktywności Zawodowej Zakładu Usług Pralniczych po wyżej określonym terminie nie będą rozpatrywane.</text:span></text:p>
      <text:p text:style-name="P186"/>
      <text:p text:style-name="Tekstpodstawowy"><text:span text:style-name="T187">XIII.</text:span><text:span text:style-name="T188"><text:s/></text:span><text:span text:style-name="T189">Osoby, których oferty zostaną rozpatrzone negatywnie, nie będą o tym<text:s/></text:span><text:span text:style-name="T190">informowane, a oferty zostaną komisyjnie zniszczone po zakończeniu rekrutacji.</text:span></text:p>
      <text:p text:style-name="P191"/>
      <text:p text:style-name="P192"><text:span text:style-name="T193">XIV.</text:span><text:span text:style-name="T194"><text:s/>Informacja o wyniku naboru będzie umieszczona na stronie internetowej BIP zaz.bip.powiatwodzislawski.pl oraz na tablicy informacyjnej<text:s/></text:span><text:span text:style-name="T195">Zakładu Aktywności Zawodowej Zakładu<text:s/></text:span><text:span text:style-name="T196">Usług Pralniczych, 44-300 Wodzisław Śląski, ul. Wałowa 30</text:span><text:span text:style-name="T197">.</text:span></text:p>
      <text:p text:style-name="P198"/>
      <text:p text:style-name="P199">Uwaga!</text:p>
      <text:p text:style-name="P200"/>
      <text:p text:style-name="P201"><text:bookmark-start text:name="_Hlk11326115"/>INFORMACJE O PRZETWARZANIU DANYCH OSOBOWYCH</text:p>
      <text:p text:style-name="P202"><text:bookmark-end text:name="_Hlk11326115"/></text:p>
      <text:p text:style-name="P203"><text:span text:style-name="T204">Zgodnie z art. 13 ust. 1 i 2 Rozporządzenia Parlamentu Europejskiego i Rady (UE) nr 2016/679 z dnia 27 kwietnia 2016 r</text:span><text:span text:style-name="T205">.<text:s/></text:span><text:span text:style-name="T206">w sprawie ochrony osób fizycznych w związku z przetwarzaniem danych osobowych i w sprawie swobodnego przepływu takich danych oraz uchylenia dyrektywy 95/46/WE- ogólne rozporządzenie o ochronie danych (Dz. Urz. UE L 119<text:s/></text:span><text:span text:style-name="T207"><text:s text:c="32"/></text:span><text:span text:style-name="T208">z 04.05.2016 r.</text:span><text:span text:style-name="T209">, str.1</text:span><text:span text:style-name="T210">), zwane dalej „RODO” informuję, że:</text:span></text:p>
      <text:p text:style-name="P211"/>
      <text:list text:style-name="LFO7" text:continue-numbering="true">
        <text:list-item>
          <text:p text:style-name="P212"><text:span text:style-name="T213">Administratorem Państwa danych osobowych przetwarzanych w procesie rekrutacyjnym w ramach procedury konkursowej jest Zakład Aktywności Zawodowej Zakład Usług Pralniczych <text:s/>w Wodzisławiu Śląskim, ul. Wałowa 30.</text:span></text:p>
        </text:list-item>
      </text:list>
      <text:p text:style-name="P214"/>
      <text:list text:style-name="LFO7" text:continue-numbering="true">
        <text:list-item>
          <text:p text:style-name="P215"><text:span text:style-name="T216">Inspektorem Ochrony Danych w Zakładzie Aktywności Zawodowej Zakładzie Usług Pralniczych w Wodzisławiu Śląskim jest Pan Łukasz Krzystała<text:s/></text:span><text:span text:style-name="T217">z którym można skontaktować się za pośrednictwem poczty elektronicznej:<text:s/></text:span><text:a xlink:href="mailto:lukasz.krzystala@gmail.com" office:target-frame-name="_top" xlink:show="replace"><text:span text:style-name="T218">lukasz.krzystala@gmail.com</text:span></text:a><text:span text:style-name="T219"><text:s/>lub telefonicznie: 608 320</text:span><text:span text:style-name="T220"> </text:span><text:span text:style-name="T221">901</text:span></text:p>
        </text:list-item>
      </text:list>
      <text:p text:style-name="P222"/>
      <text:list text:style-name="LFO7" text:continue-numbering="true">
        <text:list-item>
          <text:p text:style-name="P223"><text:span text:style-name="T224">Państwa dane osobowe przetwarzane będą w celu przeprowadzenia rekrutacji w ramach procedury konkursowej (na podst.<text:s/></text:span><text:span text:style-name="T225">art. 22</text:span><text:span text:style-name="T226">1</text:span><text:span text:style-name="T227"><text:s/>Kodeksu pracy oraz<text:s/></text:span><text:span text:style-name="T228">art. 6 ust. 1 lit. a ww. Rozporządzenia) i nie będą przekazywane innym odbiorcom.<text:s/></text:span></text:p>
        </text:list-item>
      </text:list>
      <text:p text:style-name="P229"/>
      <text:p text:style-name="P230"/>
      <text:list text:style-name="LFO7" text:continue-numbering="true">
        <text:list-item>
          <text:p text:style-name="P231"><text:span text:style-name="T232">Państwa dane osobowe będą przechowywane do czasu zakończenia procesu rekrutacji<text:s/></text:span><text:span text:style-name="T233"><text:s text:c="21"/></text:span><text:span text:style-name="T234">i wyłonienia zwycięzców konkursu. <text:s/></text:span></text:p>
        </text:list-item>
      </text:list>
      <text:p text:style-name="P235"/>
      <text:list text:style-name="LFO7" text:continue-numbering="true">
        <text:list-item>
          <text:p text:style-name="P236"><text:span text:style-name="T237">Dane kandydata konkursu nie będą udostępniane podmiotom zewnętrznym z wyjątkiem przepisów przewidzianych przepisami prawa.<text:s/></text:span></text:p>
        </text:list-item>
      </text:list>
      <text:p text:style-name="P238"/>
      <text:p text:style-name="P239"/>
      <text:list text:style-name="LFO7" text:continue-numbering="true">
        <text:list-item>
          <text:p text:style-name="P240"><text:span text:style-name="T241">Kandydat posiada prawo dostępu do treści swoich danych oraz ich sprostowania, usunięcia, ograniczenia 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42"/>
      <text:list text:style-name="LFO7" text:continue-numbering="true">
        <text:list-item>
          <text:p text:style-name="P243"><text:span text:style-name="T244">Organizator oświadcza, iż dane uczestników konkursu nie będą:<text:s/></text:span></text:p>
        </text:list-item>
      </text:list>
      <text:p text:style-name="P245"><text:span text:style-name="T246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7"><text:span text:style-name="T248">Organizator oświadcza, iż dane uczestników konkursu nie będą:<text:s/></text:span></text:p>
        </text:list-item>
      </text:list>
      <text:p text:style-name="P249"><text:span text:style-name="T250">przetwarzane w sposób zautomatyzowany, poddawane profilowaniu, przekazywane do <text:s/>państw trzecich lub organizacji międzynarodowych.<text:s/></text:span></text:p>
      <text:soft-page-break/>
      <text:list text:style-name="LFO7" text:continue-numbering="true">
        <text:list-item>
          <text:p text:style-name="P251"><text:span text:style-name="T252">Kandydatowi</text:span><text:span text:style-name="T253"><text:s/>na podstawie art. 77. RODO przysługuje prawo wniesienia skargi do Prezesa Urzędu Ochrony Danych Osobowych, 00-193 Warszawa, ul. Stawki 2, dotyczącej niezgodności przetwarzania danych osobowych z RODO.</text:span></text:p>
        </text:list-item>
      </text:list>
      <text:p text:style-name="P254"/>
      <text:list text:style-name="LFO7" text:continue-numbering="true">
        <text:list-item>
          <text:p text:style-name="P255"><text:span text:style-name="T256">Podanie danych wynikające z art. 22</text:span><text:span text:style-name="T257">1</text:span><text:span text:style-name="T258"><text:s/>Kodeksu pracy jest wymogiem ustawowym. <text:s text:c="22"/>Podanie pozostałych danych jest dobrowolne, ale jest niezbędne do udziału w konkursie <text:s text:c="18"/>i do jego przeprowadzenia.<text:s/></text:span><text:span text:style-name="T259">Ich niepodanie skutkować będzie wykluczeniem z procesu rekrutacji.<text:s/></text:span></text:p>
        </text:list-item>
      </text:list>
      <text:p text:style-name="P260"/>
      <text:list text:style-name="LFO7" text:continue-numbering="true">
        <text:list-item>
          <text:p text:style-name="P261">Podanie dodatkowych danych osobowych jest dobrowolne i następuje na podstawie zgody na przetwarzanie danych osobowych.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><text:span text:style-name="T268">Wodzisław Śląski, dnia 1</text:span><text:span text:style-name="T269">3</text:span><text:span text:style-name="T270">.06.2019 r.</text:span><text:span text:style-name="T271"><text:tab/></text:span><text:span text:style-name="T272"><text:tab/></text:span><text:span text:style-name="T273"><text:tab/></text:span><text:span text:style-name="T274">Dezyderiusz Szwagrzak</text:span></text:p>
      <text:p text:style-name="P275"><text:tab/><text:tab/><text:tab/><text:tab/><text:tab/><text:tab/><text:tab/><text:tab/><text:s text:c="10"/></text:p>
      <text:p text:style-name="P276">Dyrektor<text:s/></text:p>
      <text:p text:style-name="P277">Zakładu Aktywności Zawodowej</text:p>
      <text:p text:style-name="P278">Zakładu Usług Pralniczych<text:s/></text:p>
      <text:p text:style-name="P279">w Wodzisławiu Śląskim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TableContents"><text:span text:style-name="T2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06-13T12:55:00Z</dc:date>
    <meta:print-date>2019-06-10T11:22:00Z</meta:print-date>
    <meta:template xlink:href="Normal.dotm" xlink:type="simple"/>
    <meta:editing-cycles>9</meta:editing-cycles>
    <meta:editing-duration>PT14760S</meta:editing-duration>
    <meta:document-statistic meta:page-count="6" meta:paragraph-count="28" meta:word-count="2047" meta:character-count="14302" meta:row-count="102" meta:non-whitespace-character-count="12283"/>
  </office:meta>
</office:document-meta>
</file>