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2.5277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 fo:font-weight="bold" style:font-weight-asian="bold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Normalny" style:family="paragraph">
      <style:paragraph-properties fo:text-align="justify"/>
      <style:text-properties style:font-name-complex="Times New Roma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 style:language-asian="pl" style:country-asian="PL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P187" style:parent-style-name="Normalny" style:family="paragraph">
      <style:paragraph-properties fo:widows="2" fo:orphans="2" fo:text-align="justify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StrongEmphasis" style:family="text">
      <style:text-properties style:font-name-complex="Times New Roman" fo:font-weight="normal" style:font-weight-asian="normal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Normalny" style:family="paragraph">
      <style:paragraph-properties fo:widows="2" fo:orphans="2" fo:text-align="justify"/>
      <style:text-properties style:font-name-complex="Times New Roman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style="italic" style:font-style-asian="italic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P20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8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4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1111in" fo:line-height="103%" fo:margin-left="0.2958in">
        <style:tab-stops/>
      </style:paragraph-properties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left="0.2958in">
        <style:tab-stops/>
      </style:paragraph-properties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fo:text-align="justify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  <style:text-properties style:font-name-complex="Times New Roman"/>
    </style:style>
    <style:style style:name="P268" style:parent-style-name="Normalny" style:family="paragraph">
      <style:paragraph-properties fo:text-align="justify"/>
      <style:text-properties style:font-name-complex="Times New Roma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 fo:font-weight="bold" style:font-weight-asian="bold"/>
    </style:style>
    <style:style style:name="P275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76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7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8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9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0" style:parent-style-name="Normalny" style:family="paragraph">
      <style:text-properties style:font-name-complex="Times New Roman"/>
    </style:style>
    <style:style style:name="P281" style:parent-style-name="Normalny" style:family="paragraph">
      <style:paragraph-properties fo:text-align="justify"/>
      <style:text-properties style:font-name-complex="Times New Roman"/>
    </style:style>
    <style:style style:name="P282" style:parent-style-name="Normalny" style:family="paragraph">
      <style:paragraph-properties fo:widows="2" fo:orphans="2" fo:text-align="justify"/>
      <style:text-properties style:font-name-complex="Times New Roman"/>
    </style:style>
    <style:style style:name="P28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style:font-name-complex="Times New Roman"/>
    </style:style>
    <style:style style:name="P287" style:parent-style-name="Normalny" style:family="paragraph">
      <style:paragraph-properties fo:text-align="justify"/>
      <style:text-properties style:font-name-complex="Times New Roman"/>
    </style:style>
    <style:style style:name="P288" style:parent-style-name="Textbody" style:family="paragraph">
      <style:paragraph-properties fo:margin-bottom="0in"/>
      <style:text-properties style:font-name-complex="Times New Roman"/>
    </style:style>
    <style:style style:name="P289" style:parent-style-name="Textbody" style:family="paragraph">
      <style:paragraph-properties fo:margin-bottom="0in"/>
      <style:text-properties style:font-name-complex="Times New Roman"/>
    </style:style>
    <style:style style:name="T29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soft-page-break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soft-page-break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<text:s/></text:span><text:span text:style-name="T160">1</text:span><text:span text:style-name="T161">6 dni od daty ukazania się ogłoszenia tj.<text:s/></text:span><text:span text:style-name="T162">do dnia<text:s/></text:span><text:span text:style-name="T163">23</text:span><text:span text:style-name="T164">.0</text:span><text:span text:style-name="T165">8</text:span><text:span text:style-name="T166">.2019r. do godziny 15.00</text:span><text:span text:style-name="T167">.<text:s/></text:span><text:span text:style-name="T168">W przypadku wysyłania pocztą decyduje data stempla pocztowego, a w przypadku</text:span><text:span text:style-name="T169"><text:s/>osobistego dostarczenia dokumentów decyduje data wpływu do sekretariatu.<text:s/></text:span></text:p>
      <text:p text:style-name="P170"><text:span text:style-name="T171">X</text:span><text:span text:style-name="T172">. CV, list motywacyjny oraz wszystkie składane oświadczenia powinny być opatrzone <text:s text:c="15"/>podpisem.</text:span></text:p>
      <text:p text:style-name="P173"><text:span text:style-name="T174">XI.</text:span><text:span text:style-name="T175"><text:s/>Kandydaci zakwalifikowani do konkursu zostaną<text:s/></text:span><text:span text:style-name="T176">poinformowani o jego terminie <text:s text:c="32"/>i szczegółach procedury konkursowej telefonicznie lub mailowo.<text:s/></text:span></text:p>
      <text:p text:style-name="P177"/>
      <text:p text:style-name="P178"><text:span text:style-name="T179">XII.</text:span><text:span text:style-name="T180"><text:s/>Aplikacje, które wpłyną do Zakładu Aktywności Zawodowej Zakładu Usług Pralniczych po wyżej określonym terminie nie będą rozp</text:span><text:span text:style-name="T181">atrywane.</text:span></text:p>
      <text:p text:style-name="P182"/>
      <text:p text:style-name="Tekstpodstawowy"><text:span text:style-name="T183">XIII.</text:span><text:span text:style-name="T184"><text:s/></text:span><text:span text:style-name="T185">Osoby, których oferty zostaną rozpatrzone negatywnie, nie będą o tym informowane, a oferty zostaną komisyjnie zniszczone po zakończeniu rekrutacji.</text:span></text:p>
      <text:p text:style-name="P186"/>
      <text:p text:style-name="P187"><text:span text:style-name="T188">XIV.</text:span><text:span text:style-name="T189"><text:s/>Informacja o wyniku naboru będzie umieszczona na stronie internetowej BIP zaz.bip.pow</text:span><text:span text:style-name="T190">iatwodzislawski.pl oraz na tablicy informacyjnej<text:s/></text:span><text:span text:style-name="T191">Zakładu Aktywności Zawodowej Zakładu Usług Pralniczych, 44-300 Wodzisław Śląski, ul. Wałowa 30</text:span><text:span text:style-name="T192">.</text:span></text:p>
      <text:p text:style-name="P193"/>
      <text:p text:style-name="P194">Uwaga!</text:p>
      <text:p text:style-name="P195"/>
      <text:p text:style-name="P196"><text:bookmark-start text:name="_Hlk11326115"/>INFORMACJE O PRZETWARZANIU DANYCH OSOBOWYCH</text:p>
      <text:p text:style-name="P197"><text:bookmark-end text:name="_Hlk11326115"/></text:p>
      <text:p text:style-name="P198"><text:span text:style-name="T199">Zgodnie z art. 13 ust. 1 i 2 Rozporządzenia<text:s/></text:span><text:span text:style-name="T200">Parlamentu Europejskiego i Rady (UE) nr 2016/679 z dnia 27 kwietnia 2016 r</text:span><text:span text:style-name="T201">.<text:s/></text:span><text:span text:style-name="T202">w sprawie ochrony osób fizycznych w związku z przetwarzaniem danych osobowych i w sprawie swobodnego przepływu takich danych oraz uchylenia dyrektywy 95/46/WE- ogólne rozporządzeni</text:span><text:span text:style-name="T203">e o ochronie danych (Dz. Urz. UE L 119 <text:s text:c="32"/>z 04.05.2016 r., str.1), zwane dalej „RODO” informuję, że:</text:span></text:p>
      <text:p text:style-name="P204"/>
      <text:list text:style-name="LFO7" text:continue-numbering="true">
        <text:list-item>
          <text:p text:style-name="P205"><text:span text:style-name="T206">Administratorem Państwa danych osobowych przetwarzanych w procesie rekrutacyjnym w ramach procedury konkursowej jest Zakład A</text:span><text:span text:style-name="T207">ktywności Zawodowej Zakład Usług Pralniczych <text:s/>w Wodzisławiu Śląskim, ul. Wałowa 30.</text:span></text:p>
        </text:list-item>
      </text:list>
      <text:p text:style-name="P208"/>
      <text:list text:style-name="LFO7" text:continue-numbering="true">
        <text:list-item>
          <text:p text:style-name="P209"><text:span text:style-name="T210">Inspektorem Ochrony Danych w Zakładzie Aktywności Zawodowej Zakładzie Usług Pralniczych w Wodzisławiu Śląskim jest Pan Łukasz Krzystała<text:s/></text:span><text:span text:style-name="T211">z którym można skontaktować się za<text:s/></text:span><text:span text:style-name="T212">pośrednictwem poczty elektronicznej:<text:s/></text:span><text:a xlink:href="mailto:lukasz.krzystala@gmail.com" office:target-frame-name="_top" xlink:show="replace"><text:span text:style-name="T213">lukasz.krzystala@gmail.com</text:span></text:a><text:span text:style-name="T214"><text:s/>lub telefonicznie: 608 320</text:span><text:span text:style-name="T215"> </text:span><text:span text:style-name="T216">901</text:span></text:p>
        </text:list-item>
      </text:list>
      <text:p text:style-name="P217"/>
      <text:list text:style-name="LFO7" text:continue-numbering="true">
        <text:list-item>
          <text:p text:style-name="P218"><text:span text:style-name="T219">Państwa dane osobowe przetwarzane będą w celu przeprowadzenia rekrutacji w ramach procedury konkursowej (na p</text:span><text:span text:style-name="T220">odst.<text:s/></text:span><text:span text:style-name="T221">art. 22</text:span><text:span text:style-name="T222">1</text:span><text:span text:style-name="T223"><text:s/>Kodeksu pracy oraz<text:s/></text:span><text:span text:style-name="T224">art. 6 ust. 1 lit. a ww. Rozporządzenia) i nie będą przekazywane innym odbiorcom.<text:s/></text:span></text:p>
        </text:list-item>
      </text:list>
      <text:p text:style-name="P225"/>
      <text:p text:style-name="P226"/>
      <text:list text:style-name="LFO7" text:continue-numbering="true">
        <text:list-item>
          <text:p text:style-name="P227"><text:span text:style-name="T228">Państwa dane osobowe będą przechowywane do czasu zakończenia procesu rekrutacji<text:s/></text:span><text:span text:style-name="T229"><text:s text:c="21"/></text:span><text:span text:style-name="T230">i wyłonienia zwycięzców<text:s/></text:span><text:span text:style-name="T231">konkursu. <text:s/></text:span></text:p>
        </text:list-item>
      </text:list>
      <text:p text:style-name="P232"/>
      <text:list text:style-name="LFO7" text:continue-numbering="true">
        <text:list-item>
          <text:p text:style-name="P233"><text:span text:style-name="T234">Dane kandydata konkursu nie będą udostępniane podmiotom zewnętrznym z wyjątkiem przepisów przewidzianych przepisami prawa.<text:s/></text:span></text:p>
        </text:list-item>
      </text:list>
      <text:p text:style-name="P235"/>
      <text:p text:style-name="P236"/>
      <text:list text:style-name="LFO7" text:continue-numbering="true">
        <text:list-item>
          <text:p text:style-name="P237"><text:span text:style-name="T238">Kandydat posiada prawo dostępu do treści swoich danych oraz ich sprostowania, usunięcia, ograniczenia<text:s/></text:span><text:span text:style-name="T239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40"/>
      <text:list text:style-name="LFO7" text:continue-numbering="true">
        <text:list-item>
          <text:p text:style-name="P241"><text:span text:style-name="T242">Organizator oświadcza, iż dane uczes</text:span><text:span text:style-name="T243">tników konkursu nie będą:<text:s/></text:span></text:p>
        </text:list-item>
      </text:list>
      <text:p text:style-name="P244"><text:span text:style-name="T245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6"><text:span text:style-name="T247">Organizator oświadcza, iż dane uczestników konkursu nie będą:<text:s/></text:span></text:p>
        </text:list-item>
      </text:list>
      <text:p text:style-name="P248"><text:span text:style-name="T249">przetwarzane w sposób zautomatyzowan</text:span><text:span text:style-name="T250">y, poddawane profilowaniu, przekazywane do <text:s/>państw trzecich lub organizacji międzynarodowych.<text:s/></text:span></text:p>
      <text:soft-page-break/>
      <text:list text:style-name="LFO7" text:continue-numbering="true">
        <text:list-item>
          <text:p text:style-name="P251"><text:span text:style-name="T252">Kandydatowi</text:span><text:span text:style-name="T253"><text:s/>na podstawie art. 77. RODO przysługuje prawo wniesienia skargi do Prezesa Urzędu Ochrony Danych Osobowych, 00-193 Warszawa, ul. Stawki 2, dotyczącej<text:s/></text:span><text:span text:style-name="T254">niezgodności przetwarzania danych osobowych z RODO.</text:span></text:p>
        </text:list-item>
      </text:list>
      <text:p text:style-name="P255"/>
      <text:list text:style-name="LFO7" text:continue-numbering="true">
        <text:list-item>
          <text:p text:style-name="P256"><text:span text:style-name="T257">Podanie danych wynikające z art. 22</text:span><text:span text:style-name="T258">1</text:span><text:span text:style-name="T259"><text:s/>Kodeksu pracy jest wymogiem ustawowym. <text:s text:c="22"/>Podanie pozostałych danych jest dobrowolne, ale jest niezbędne do udziału w konkursie <text:s text:c="18"/>i</text:span><text:span text:style-name="T260"><text:s/>do jego przeprowadzenia.<text:s/></text:span><text:span text:style-name="T261">Ich niepodanie skutkować będzie wykluczeniem z procesu rekrutacji.<text:s/></text:span></text:p>
        </text:list-item>
      </text:list>
      <text:p text:style-name="P262"/>
      <text:list text:style-name="LFO7" text:continue-numbering="true">
        <text:list-item>
          <text:p text:style-name="P263">Podanie dodatkowych danych osobowych jest dobrowolne i następuje na podstawie zgody na przetwarzanie danych osobowych.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><text:span text:style-name="T270">Wodzisław Śląski, dnia 07.08.2019 r.</text:span><text:span text:style-name="T271"><text:tab/></text:span><text:span text:style-name="T272"><text:tab/></text:span><text:span text:style-name="T273"><text:tab/></text:span><text:span text:style-name="T274">Dezyderiusz Szwagrzak</text:span></text:p>
      <text:p text:style-name="P275"><text:tab/><text:tab/><text:tab/><text:tab/><text:tab/><text:tab/><text:tab/><text:tab/><text:s text:c="10"/></text:p>
      <text:p text:style-name="P276">Dyrektor<text:s/></text:p>
      <text:p text:style-name="P277">Zakładu Aktywności Zawodowej</text:p>
      <text:p text:style-name="P278">Zakładu Usług Pralniczych<text:s/></text:p>
      <text:p text:style-name="P279">w Wodzisławiu Śląskim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TableContents"><text:span text:style-name="T2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08-07T12:43:00Z</dc:date>
    <meta:print-date>2019-08-07T12:43:00Z</meta:print-date>
    <meta:template xlink:href="Normal.dotm" xlink:type="simple"/>
    <meta:editing-cycles>14</meta:editing-cycles>
    <meta:editing-duration>PT17580S</meta:editing-duration>
    <meta:document-statistic meta:page-count="6" meta:paragraph-count="28" meta:word-count="2047" meta:character-count="14302" meta:row-count="102" meta:non-whitespace-character-count="12283"/>
  </office:meta>
</office:document-meta>
</file>