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/>
    </style:style>
    <style:style style:name="P2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4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justify"/>
      <style:text-properties style:font-name-complex="Times New Roman"/>
    </style:style>
    <style:style style:name="P15" style:parent-style-name="Normalny" style:family="paragraph">
      <style:paragraph-properties fo:text-align="justify"/>
      <style:text-properties style:font-name-complex="Times New Roman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  <style:text-properties style:font-name-complex="Times New Roman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P22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3" style:parent-style-name="Normalny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style:font-name-complex="Times New Roman"/>
    </style:style>
    <style:style style:name="P25" style:parent-style-name="Textbody" style:family="paragraph">
      <style:paragraph-properties fo:margin-bottom="0in"/>
      <style:text-properties style:font-name-complex="Times New Roman"/>
    </style:style>
    <style:style style:name="P26" style:parent-style-name="Textbody" style:family="paragraph">
      <style:paragraph-properties fo:margin-bottom="0in"/>
      <style:text-properties style:font-name-complex="Times New Roman"/>
    </style:style>
    <style:style style:name="P27" style:parent-style-name="Textbody" style:family="paragraph">
      <style:paragraph-properties fo:text-align="justify" fo:margin-bottom="0in"/>
      <style:text-properties style:font-name-complex="Times New Roman"/>
    </style:style>
    <style:style style:name="P28" style:parent-style-name="Textbody" style:family="paragraph">
      <style:paragraph-properties fo:text-align="justify" fo:margin-bottom="0in"/>
      <style:text-properties style:font-name-complex="Times New Roman"/>
    </style:style>
    <style:style style:name="P29" style:parent-style-name="Textbody" style:family="paragraph">
      <style:paragraph-properties fo:margin-bottom="0in"/>
      <style:text-properties style:font-name-complex="Times New Roman"/>
    </style:style>
    <style:style style:name="P30" style:parent-style-name="Textbody" style:family="paragraph">
      <style:paragraph-properties fo:margin-bottom="0in"/>
      <style:text-properties style:font-name-complex="Times New Roman"/>
    </style:style>
    <style:style style:name="P31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2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3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4" style:parent-style-name="Default" style:family="paragraph">
      <style:paragraph-properties fo:text-align="justify" fo:margin-left="0.7222in">
        <style:tab-stops/>
      </style:paragraph-properties>
      <style:text-properties style:use-window-font-color="true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/>
      <style:text-properties style:font-name-complex="Times New Roman"/>
    </style:style>
    <style:style style:name="P37" style:parent-style-name="Textbody" style:family="paragraph">
      <style:paragraph-properties fo:margin-bottom="0in"/>
      <style:text-properties style:font-name-complex="Times New Roman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/>
      <style:text-properties style:font-name-complex="Times New Roman"/>
    </style:style>
    <style:style style:name="P40" style:parent-style-name="Textbody" style:family="paragraph">
      <style:paragraph-properties fo:margin-bottom="0in"/>
      <style:text-properties style:font-name-complex="Times New Roman"/>
    </style:style>
    <style:style style:name="P41" style:parent-style-name="Textbody" style:family="paragraph">
      <style:paragraph-properties fo:margin-bottom="0in"/>
      <style:text-properties style:font-name-complex="Times New Roman"/>
    </style:style>
    <style:style style:name="P42" style:parent-style-name="Textbody" style:family="paragraph">
      <style:paragraph-properties fo:margin-bottom="0in"/>
      <style:text-properties style:font-name-complex="Times New Roman"/>
    </style:style>
    <style:style style:name="P43" style:parent-style-name="Textbody" style:family="paragraph">
      <style:paragraph-properties fo:margin-bottom="0in"/>
      <style:text-properties style:font-name-complex="Times New Roman"/>
    </style:style>
    <style:style style:name="P4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45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47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8" style:parent-style-name="Textbody" style:family="paragraph">
      <style:paragraph-properties fo:margin-bottom="0in" fo:margin-left="0.4958in" fo:text-indent="-0.2479in">
        <style:tab-stops/>
      </style:paragraph-properties>
      <style:text-properties style:font-name-complex="Times New Roman"/>
    </style:style>
    <style:style style:name="P49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1" style:parent-style-name="Normalny" style:family="paragraph">
      <style:paragraph-properties fo:widows="2" fo:orphans="2" style:text-autospace="none" fo:text-align="justify" style:vertical-align="auto"/>
      <style:text-properties style:font-name-complex="Times New Roman"/>
    </style:style>
    <style:style style:name="P52" style:parent-style-name="Normalny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style:font-name-complex="Times New Roman"/>
    </style:style>
    <style:style style:name="P53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5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8" style:parent-style-name="Normalny" style:family="paragraph">
      <style:paragraph-properties fo:widows="2" fo:orphans="2" fo:text-align="justify" style:vertical-align="auto"/>
      <style:text-properties style:font-name-complex="Times New Roman"/>
    </style:style>
    <style:style style:name="P59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0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3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" style:parent-style-name="Textbody" style:family="paragraph">
      <style:paragraph-properties fo:margin-bottom="0in"/>
      <style:text-properties style:font-name-complex="Times New Roman" fo:font-weight="bold" style:font-weight-asian="bold"/>
    </style:style>
    <style:style style:name="P65" style:parent-style-name="Normalny" style:family="paragraph">
      <style:text-properties style:font-name-complex="Times New Roman" fo:font-weight="bold" style:font-weight-asian="bold"/>
    </style:style>
    <style:style style:name="P66" style:parent-style-name="Normalny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justify"/>
      <style:text-properties style:font-name-complex="Times New Roman"/>
    </style:style>
    <style:style style:name="P73" style:parent-style-name="Standard" style:family="paragraph">
      <style:paragraph-properties fo:text-align="justify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paragraph-properties fo:text-align="justify"/>
      <style:text-properties style:font-name-complex="Times New Roman"/>
    </style:style>
    <style:style style:name="P76" style:parent-style-name="Standard" style:family="paragraph">
      <style:paragraph-properties fo:text-align="justify"/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  <style:style style:name="P81" style:parent-style-name="Standard" style:family="paragraph">
      <style:paragraph-properties fo:text-align="justify"/>
      <style:text-properties style:font-name-complex="Times New Roman"/>
    </style:style>
    <style:style style:name="P82" style:parent-style-name="Standard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  <style:text-properties style:font-name-complex="Times New Roman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  <style:text-properties style:font-name-complex="Times New Roman"/>
    </style:style>
    <style:style style:name="P92" style:parent-style-name="Standard" style:family="paragraph">
      <style:paragraph-properties fo:text-align="justify"/>
      <style:text-properties style:font-name-complex="Times New Roma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-2.8034in"/>
        </style:tab-stops>
      </style:paragraph-properties>
      <style:text-properties style:font-name-complex="Times New Roman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2291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-complex="Times New Roman" fo:font-weight="bold" style:font-weight-asian="bold"/>
    </style:style>
    <style:style style:name="P96" style:parent-style-name="Normalny" style:family="paragraph">
      <style:text-properties style:font-name-complex="Times New Roman" style:font-weight-complex="bold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1" style:parent-style-name="NormalnyWeb" style:family="paragraph">
      <style:paragraph-properties fo:text-align="justify" fo:margin-top="0in" fo:margin-bottom="0in" fo:margin-left="0.5909in" fo:text-indent="-0.2951in" fo:background-color="#FFFFFF">
        <style:tab-stops/>
      </style:paragraph-properties>
    </style:style>
    <style:style style:name="P10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3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4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bold" style:font-weight-asian="bold"/>
    </style:style>
    <style:style style:name="T108" style:parent-style-name="Domyślnaczcionkaakapitu" style:family="text">
      <style:text-properties style:font-name-complex="Times New Roman" style:font-weight-complex="bold"/>
    </style:style>
    <style:style style:name="T109" style:parent-style-name="Domyślnaczcionkaakapitu" style:family="text">
      <style:text-properties style:font-name-complex="Times New Roman" style:font-weight-complex="bold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1" style:parent-style-name="Normalny" style:family="paragraph">
      <style:text-properties style:font-name-complex="Times New Roman" fo:font-weight="bold" style:font-weight-asian="bold"/>
    </style:style>
    <style:style style:name="P112" style:parent-style-name="Normalny" style:family="paragraph">
      <style:text-properties style:font-name-complex="Times New Roman" fo:font-weight="bold" style:font-weight-asian="bold"/>
    </style:style>
    <style:style style:name="P113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complex="Times New Roman" style:font-weight-complex="bold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text-position="super 66.6%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22" style:parent-style-name="Domyślnaczcionkaakapitu" style:family="text">
      <style:text-properties style:font-name-complex="Times New Roman" style:font-weight-complex="bold"/>
    </style:style>
    <style:style style:name="P123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complex="Times New Roman" style:font-weight-complex="bold"/>
    </style:style>
    <style:style style:name="T126" style:parent-style-name="Domyślnaczcionkaakapitu" style:family="text">
      <style:text-properties style:font-name-complex="Times New Roman" style:font-weight-complex="bold"/>
    </style:style>
    <style:style style:name="P127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9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0" style:parent-style-name="Domyślnaczcionkaakapitu" style:family="text">
      <style:text-properties style:font-name-complex="Times New Roman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Normalny" style:family="paragraph">
      <style:paragraph-properties fo:widows="2" fo:orphans="2" style:text-autospace="none" fo:text-align="justify" style:vertical-align="auto" fo:margin-right="-0.002in"/>
    </style:style>
    <style:style style:name="T1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complex="Times New Roman"/>
    </style:style>
    <style:style style:name="T13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Normalny" style:family="paragraph">
      <style:paragraph-properties fo:widows="2" fo:orphans="2" style:text-autospace="none" fo:text-align="justify" style:vertical-align="auto" fo:margin-right="-0.002in"/>
      <style:text-properties style:font-name-complex="Times New Roman" style:font-weight-complex="bold"/>
    </style:style>
    <style:style style:name="P140" style:parent-style-name="Normalny" style:family="paragraph">
      <style:paragraph-properties fo:widows="2" fo:orphans="2" style:text-autospace="none" fo:text-align="justify" style:vertical-align="auto" fo:margin-left="0.4958in" fo:margin-right="-0.002in" fo:text-indent="-0.2479in">
        <style:tab-stops/>
      </style:paragraph-properties>
      <style:text-properties style:font-name-complex="Times New Roman" style:font-weight-complex="bold"/>
    </style:style>
    <style:style style:name="P141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2" style:parent-style-name="Textbody" style:family="paragraph">
      <style:paragraph-properties fo:text-align="justify" fo:margin-bottom="0in" fo:margin-left="0.4958in" fo:text-indent="-0.2479in">
        <style:tab-stops/>
      </style:paragraph-properties>
      <style:text-properties style:font-name-complex="Times New Roman"/>
    </style:style>
    <style:style style:name="P143" style:parent-style-name="Textbody" style:family="paragraph">
      <style:paragraph-properties fo:text-align="justify" fo:margin-bottom="0in"/>
      <style:text-properties style:font-name-complex="Times New Roman"/>
    </style:style>
    <style:style style:name="P144" style:parent-style-name="Textbody" style:family="paragraph">
      <style:paragraph-properties fo:margin-bottom="0in"/>
      <style:text-properties style:font-name-complex="Times New Roman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-complex="Times New Roman"/>
    </style:style>
    <style:style style:name="T148" style:parent-style-name="Domyślnaczcionkaakapitu" style:family="text">
      <style:text-properties style:font-name-complex="Times New Roman" style:font-weight-complex="bold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151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2" style:parent-style-name="StrongEmphasis" style:family="text">
      <style:text-properties style:font-name-complex="Times New Roman" style:font-weight-complex="normal" fo:font-style="italic" style:font-style-asian="italic" style:font-style-complex="italic"/>
    </style:style>
    <style:style style:name="T153" style:parent-style-name="Domyślnaczcionkaakapitu" style:family="text">
      <style:text-properties style:font-name-complex="Times New Roman" style:font-weight-complex="bold" fo:font-style="italic" style:font-style-asian="italic" style:font-style-complex="italic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StrongEmphasis" style:family="text">
      <style:text-properties style:font-name-complex="Times New Roman" fo:font-weight="normal" style:font-weight-asian="normal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StrongEmphasis" style:family="text">
      <style:text-properties style:font-name-complex="Times New Roman" fo:font-weight="normal" style:font-weight-asian="normal"/>
    </style:style>
    <style:style style:name="T158" style:parent-style-name="StrongEmphasis" style:family="text">
      <style:text-properties style:font-name-complex="Times New Roman" fo:font-weight="normal" style:font-weight-asian="normal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 fo:font-weight="bold" style:font-weight-asian="bold"/>
    </style:style>
    <style:style style:name="T164" style:parent-style-name="Domyślnaczcionkaakapitu" style:family="text">
      <style:text-properties style:font-name-complex="Times New Roman" fo:font-weight="bold" style:font-weight-asian="bold"/>
    </style:style>
    <style:style style:name="T165" style:parent-style-name="Domyślnaczcionkaakapitu" style:family="text">
      <style:text-properties style:font-name-complex="Times New Roman" fo:font-weight="bold" style:font-weight-asian="bold"/>
    </style:style>
    <style:style style:name="T166" style:parent-style-name="Domyślnaczcionkaakapitu" style:family="text">
      <style:text-properties style:font-name-complex="Times New Roman" fo:font-weight="bold" style:font-weight-asian="bold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top="0.0694in" fo:margin-bottom="0.0694in" fo:background-color="#FFFFFF"/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complex="Times New Roman"/>
    </style:style>
    <style:style style:name="T176" style:parent-style-name="Domyślnaczcionkaakapitu" style:family="text">
      <style:text-properties style:font-name-complex="Times New Roman"/>
    </style:style>
    <style:style style:name="P177" style:parent-style-name="Normalny" style:family="paragraph">
      <style:paragraph-properties fo:text-align="justify"/>
      <style:text-properties style:font-name-complex="Times New Roman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T181" style:parent-style-name="Domyślnaczcionkaakapitu" style:family="text">
      <style:text-properties style:font-name-complex="Times New Roman"/>
    </style:style>
    <style:style style:name="P182" style:parent-style-name="Normalny" style:family="paragraph">
      <style:paragraph-properties fo:text-align="justify"/>
      <style:text-properties style:font-name-complex="Times New Roman"/>
    </style:style>
    <style:style style:name="T18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84" style:parent-style-name="Domyślnaczcionkaakapitu" style:family="text">
      <style:text-properties fo:font-size="12pt" style:font-size-asian="12pt"/>
    </style:style>
    <style:style style:name="T185" style:parent-style-name="Domyślnaczcionkaakapitu" style:family="text">
      <style:text-properties fo:font-size="12pt" style:font-size-asian="12pt" style:language-asian="pl" style:country-asian="PL"/>
    </style:style>
    <style:style style:name="P186" style:parent-style-name="Normalny" style:family="paragraph">
      <style:paragraph-properties fo:text-align="justify"/>
      <style:text-properties style:font-name-complex="Times New Roman"/>
    </style:style>
    <style:style style:name="P187" style:parent-style-name="Normalny" style:family="paragraph">
      <style:paragraph-properties fo:widows="2" fo:orphans="2" fo:text-align="justify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9" style:parent-style-name="Domyślnaczcionkaakapitu" style:family="text">
      <style:text-properties style:font-name-complex="Times New Roman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StrongEmphasis" style:family="text">
      <style:text-properties style:font-name-complex="Times New Roman" fo:font-weight="normal" style:font-weight-asian="normal"/>
    </style:style>
    <style:style style:name="T192" style:parent-style-name="Domyślnaczcionkaakapitu" style:family="text">
      <style:text-properties style:font-name-complex="Times New Roman"/>
    </style:style>
    <style:style style:name="P193" style:parent-style-name="Normalny" style:family="paragraph">
      <style:paragraph-properties fo:widows="2" fo:orphans="2" fo:text-align="justify"/>
      <style:text-properties style:font-name-complex="Times New Roman"/>
    </style:style>
    <style:style style:name="P19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6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-complex="Times New Roman"/>
    </style:style>
    <style:style style:name="T200" style:parent-style-name="Domyślnaczcionkaakapitu" style:family="text">
      <style:text-properties style:font-name-complex="Times New Roman"/>
    </style:style>
    <style:style style:name="T201" style:parent-style-name="Domyślnaczcionkaakapitu" style:family="text">
      <style:text-properties style:font-name-complex="Times New Roman" fo:font-style="italic" style:font-style-asian="italic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Normalny" style:family="paragraph">
      <style:paragraph-properties fo:text-align="justify"/>
      <style:text-properties style:font-name-complex="Times New Roman"/>
    </style:style>
    <style:style style:name="P205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8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18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2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complex="Times New Roman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2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text-properties style:font-name="Times New Roman" style:font-name-complex="Times New Roman" style:font-size-complex="12pt" style:language-asian="pl" style:country-asian="PL"/>
    </style:style>
    <style:style style:name="P236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7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4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text-align="justify" fo:margin-bottom="0.1111in" fo:line-height="102%" fo:margin-left="0.2958in">
        <style:tab-stops/>
      </style:paragraph-properties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text-align="justify" fo:margin-left="0.2958in">
        <style:tab-stops/>
      </style:paragraph-properties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56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fo:hyphenate="true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263" style:parent-style-name="Akapitzlistą" style:family="paragraph">
      <style:paragraph-properties fo:widows="2" fo:orphans="2" style:text-autospace="ideograph-alpha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264" style:parent-style-name="Normalny" style:family="paragraph">
      <style:paragraph-properties fo:widows="2" fo:orphans="2" fo:text-align="justify"/>
    </style:style>
    <style:style style:name="P265" style:parent-style-name="Normalny" style:family="paragraph">
      <style:paragraph-properties fo:text-align="justify"/>
      <style:text-properties style:font-name-complex="Times New Roman"/>
    </style:style>
    <style:style style:name="P266" style:parent-style-name="Normalny" style:family="paragraph">
      <style:paragraph-properties fo:text-align="justify"/>
      <style:text-properties style:font-name-complex="Times New Roman"/>
    </style:style>
    <style:style style:name="P267" style:parent-style-name="Normalny" style:family="paragraph">
      <style:paragraph-properties fo:text-align="justify"/>
      <style:text-properties style:font-name-complex="Times New Roman"/>
    </style:style>
    <style:style style:name="P268" style:parent-style-name="Normalny" style:family="paragraph">
      <style:paragraph-properties fo:text-align="justify"/>
      <style:text-properties style:font-name-complex="Times New Roman"/>
    </style:style>
    <style:style style:name="P269" style:parent-style-name="Normalny" style:family="paragraph">
      <style:paragraph-properties fo:text-align="justify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complex="Times New Roman" fo:font-weight="bold" style:font-weight-asian="bold"/>
    </style:style>
    <style:style style:name="P277" style:parent-style-name="Normalny" style:family="paragraph">
      <style:paragraph-properties fo:text-align="justify"/>
      <style:text-properties style:font-name-complex="Times New Roman" fo:font-weight="bold" style:font-weight-asian="bold" fo:font-style="italic" style:font-style-asian="italic"/>
    </style:style>
    <style:style style:name="P278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79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0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1" style:parent-style-name="Normalny" style:family="paragraph">
      <style:paragraph-properties fo:text-align="justify" fo:margin-left="3.4465in" fo:text-indent="0.4923in">
        <style:tab-stops/>
      </style:paragraph-properties>
      <style:text-properties style:font-name-complex="Times New Roman" fo:font-weight="bold" style:font-weight-asian="bold"/>
    </style:style>
    <style:style style:name="P282" style:parent-style-name="Normalny" style:family="paragraph">
      <style:text-properties style:font-name-complex="Times New Roman"/>
    </style:style>
    <style:style style:name="P283" style:parent-style-name="Normalny" style:family="paragraph">
      <style:paragraph-properties fo:text-align="justify"/>
      <style:text-properties style:font-name-complex="Times New Roman"/>
    </style:style>
    <style:style style:name="P284" style:parent-style-name="Normalny" style:family="paragraph">
      <style:paragraph-properties fo:widows="2" fo:orphans="2" fo:text-align="justify"/>
      <style:text-properties style:font-name-complex="Times New Roman"/>
    </style:style>
    <style:style style:name="P28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Akapitzlistą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288" style:parent-style-name="Normalny" style:family="paragraph">
      <style:paragraph-properties fo:text-align="justify"/>
      <style:text-properties style:font-name-complex="Times New Roman"/>
    </style:style>
    <style:style style:name="P289" style:parent-style-name="Normalny" style:family="paragraph">
      <style:paragraph-properties fo:text-align="justify"/>
      <style:text-properties style:font-name-complex="Times New Roman"/>
    </style:style>
    <style:style style:name="P290" style:parent-style-name="Textbody" style:family="paragraph">
      <style:paragraph-properties fo:margin-bottom="0in"/>
      <style:text-properties style:font-name-complex="Times New Roman"/>
    </style:style>
    <style:style style:name="P291" style:parent-style-name="Textbody" style:family="paragraph">
      <style:paragraph-properties fo:margin-bottom="0in"/>
      <style:text-properties style:font-name-complex="Times New Roman"/>
    </style:style>
    <style:style style:name="T292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Dyrektor<text:s/></text:p>
      <text:p text:style-name="P2">Zakładu Aktywności Zawodowej Zakładu Usług Pralniczych<text:s/></text:p>
      <text:p text:style-name="P3">w Wodzisławiu Śląskim, ul. Wałowa 30</text:p>
      <text:p text:style-name="P4"/>
      <text:p text:style-name="P5">OGŁASZA NABÓR NA WOLNE<text:s/></text:p>
      <text:p text:style-name="P6">STANOWISKO URZĘDNICZE<text:s/></text:p>
      <text:p text:style-name="P7">KSIĘGOWA/KSIĘGOWY</text:p>
      <text:p text:style-name="P8">w Zakładzie Aktywności Zawodowej Zakładzie Usług Pralniczych<text:s/><text:s text:c="30"/></text:p>
      <text:p text:style-name="P9">w Wodzisławiu Śląskim</text:p>
      <text:p text:style-name="P10"/>
      <text:p text:style-name="P11"/>
      <text:p text:style-name="P12"><text:span text:style-name="T13">I. Miejsce zatrudnienia:</text:span></text:p>
      <text:p text:style-name="P14">   </text:p>
      <text:p text:style-name="P15">Zakład Aktywności Zawodowej Zakład Usług Pralniczych</text:p>
      <text:p text:style-name="P16">44-300 Wodzisław Śląski, ul. Wałowa 30<text:s/></text:p>
      <text:p text:style-name="P17">    </text:p>
      <text:p text:style-name="P18"><text:span text:style-name="T19">II. Forma zatrudnienia:</text:span><text:span text:style-name="T20"> – zatrudnienie na podstawie umowy o pracę w pełnym</text:span><text:span text:style-name="T21"><text:s/>wymiarze czasu na stanowisku urzędniczym.</text:span></text:p>
      <text:p text:style-name="P22"/>
      <text:p text:style-name="P23">III. Wymagania niezbędne związane ze stanowiskiem urzędniczym:</text:p>
      <text:p text:style-name="P24"/>
      <text:p text:style-name="P25">1. Obywatelstwo polskie.</text:p>
      <text:p text:style-name="P26">2. Pełna zdolność do czynności prawnych oraz korzystanie z pełni praw publicznych.</text:p>
      <text:p text:style-name="P27">3. Nie była prawomocnie skazana za<text:s/>przestępstwo przeciwko mieniu, przeciwko obrotowi gospodarczemu, przeciwko działalności instytucji państwowych oraz samorządu terytorialnego, przeciwko wiarygodności dokumentów lub za przestępstwo skarbowe.</text:p>
      <text:p text:style-name="P28">4. Posiada znajomość języka polskiego w mowie i piśmie w zakresie koniecznym do wykonywania obowiązków księgowego.</text:p>
      <text:p text:style-name="P29">5. Spełnia jeden z poniższych warunków:</text:p>
      <text:p text:style-name="P30"/>
      <text:list text:style-name="LFO2">
        <text:list-item text:start-value="1">
          <text:p text:style-name="P31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32">ukończyła średnią, policealną lub pomaturalną szkołę ekonomiczną i posiada co <text:s text:c="15"/>najmniej 6-letnią praktykę w księgowości,</text:p>
        </text:list-item>
        <text:list-item>
          <text:p text:style-name="P33">posiada wyższe wykształcenie jest wpisana do<text:s/>rejestru biegłych rewidentów na <text:s text:c="14"/>podstawie odrębnych przepisów;<text:s/></text:p>
        </text:list-item>
        <text:list-item>
          <text:p text:style-name="P34">posiada wyższe wykształcenie i certyfikat księgowy uprawniający do usługowego prowadzenia ksiąg rachunkowych albo świadectwo kwalifikacyjne uprawniające do usługowego prowadzenia<text:s/>ksiąg rachunkowych, wydane na podstawie odrębnych przepisów.</text:p>
        </text:list-item>
      </text:list>
      <text:p text:style-name="P35"/>
      <text:p text:style-name="P36">6. <text:s/>Stan zdrowia pozwalający na zatrudnienie na wskazanym wyżej stanowisku.</text:p>
      <text:p text:style-name="P37">7. <text:s/>Osoba składająca ofertę nie była prawomocnie skazana za przestępstwo umyślne, ścigane <text:s text:c="3"/></text:p>
      <text:p text:style-name="P38"><text:s text:c="5"/>z oskarżenia publicznego lub umyślne przestępstwo skarbowe.</text:p>
      <text:p text:style-name="P39">8. <text:s/>Cieszy się nieposzlakowaną opinią.</text:p>
      <text:p text:style-name="P40"/>
      <text:p text:style-name="P41"/>
      <text:p text:style-name="P42"/>
      <text:p text:style-name="P43"/>
      <text:p text:style-name="P44">IV. Wymagania dodatkowe:</text:p>
      <text:list text:style-name="LFO4">
        <text:list-item text:start-value="1">
          <text:p text:style-name="P45">znajomość przepisów ustawy o rachunkowości;</text:p>
        </text:list-item>
        <text:list-item>
          <text:p text:style-name="P46">znajomość przepisów ustawy o finansach publicznych;<text:s/></text:p>
        </text:list-item>
        <text:list-item>
          <text:p text:style-name="P47">znajomość przepisów o działalności pożytku<text:s/>publicznego i o wolontariacie;</text:p>
        </text:list-item>
        <text:list-item>
          <text:p text:style-name="P48">znajomość <text:s/>przepisów o klasyfikacji budżetowej i sprawozdawczości, prawa zamówień publicznych;</text:p>
        </text:list-item>
        <text:list-item>
          <text:p text:style-name="P49">znajomość przepisów ustawy o odpowiedzialności za naruszenie dyscypliny finansów publicznych;</text:p>
        </text:list-item>
        <text:list-item>
          <text:p text:style-name="P50">znajomość przepisów ustawy o pracownikach samorządowych;</text:p>
        </text:list-item>
        <text:list-item>
          <text:p text:style-name="P51">znajomość przepisów ustawy<text:s/><text:bookmark-start text:name="act-title"/><text:bookmark-end text:name="act-title"/>o rehabilitacji zawodowej i społecznej oraz zatrudnianiu osób niepełnosprawnych;</text:p>
        </text:list-item>
        <text:list-item>
          <text:p text:style-name="P52">znajomość przepisów ustawy kodeks postępowania administracyjnego;</text:p>
        </text:list-item>
        <text:list-item>
          <text:p text:style-name="P53">znajomość ustawy o ochronie danych osobowych;</text:p>
        </text:list-item>
        <text:list-item>
          <text:p text:style-name="P54">umiejętność obsługi komputera, w tym pakietów biurowych (edytor tekstu, arkusz kalkulacyjny);</text:p>
        </text:list-item>
        <text:list-item>
          <text:p text:style-name="P55">mile widziana znajomość programu Insert (Subiekt GT, Gratyfikant GT, Rewizor GT), Płatnik– ZUS;</text:p>
        </text:list-item>
        <text:list-item>
          <text:p text:style-name="P56">predyspozycje osobowościowe: odpowiedzialność, rzetelność, sumienność, kreatywność, komunikatywność, dyspozycyjność;</text:p>
        </text:list-item>
        <text:list-item>
          <text:p text:style-name="P57">umiejętność samodzielnej organizacji pracy;</text:p>
        </text:list-item>
        <text:list-item>
          <text:p text:style-name="P58">umiejętności rozwiązywania problemów;</text:p>
        </text:list-item>
        <text:list-item>
          <text:p text:style-name="P59">wysoki poziom kultury osobistej;</text:p>
        </text:list-item>
        <text:list-item>
          <text:p text:style-name="P60">umiejętność pracy w zespole;</text:p>
        </text:list-item>
        <text:list-item>
          <text:p text:style-name="P61">umiejętność pracy w warunkach okresowego spiętrzenia zadań;</text:p>
        </text:list-item>
        <text:list-item>
          <text:p text:style-name="P62"><text:s/>mile widziany staż pracy w księgowości budżetowej;</text:p>
        </text:list-item>
        <text:list-item>
          <text:p text:style-name="P63">Mile widziana znajomość problematyki osób niepełnosprawnych.</text:p>
        </text:list-item>
      </text:list>
      <text:p text:style-name="P64"/>
      <text:p text:style-name="P65">V. Zakres wykonywanych zadań na stanowisku:</text:p>
      <text:p text:style-name="P66"/>
      <text:list text:style-name="WW8Num1" text:continue-numbering="true">
        <text:list-item>
          <text:p text:style-name="P67">dekretowanie i księgowanie w układzie syntetycznym i analitycznym dokumentów dotyczących operacji<text:s/>gospodarczych i finansowych Zakładu Aktywności Zawodowej Zakładu Usług Pralniczych;</text:p>
        </text:list-item>
        <text:list-item>
          <text:p text:style-name="P68">bieżące prowadzenie kart wynagrodzeń i potrąceń pracowników, uwidacznianie zmian dotyczących uposażenia;</text:p>
        </text:list-item>
        <text:list-item>
          <text:p text:style-name="P69">prowadzenie spraw związanych z naliczeniem płac pracowników, sporządzanie list płac.</text:p>
        </text:list-item>
        <text:list-item>
          <text:p text:style-name="P70">dokonywanie terminowych przelewów płacowych, ZUS, podatkowych i innych związanych <text:s/>z działalnością Zakładu Aktywności Zawodowej Zakład Usług Pralniczych <text:s text:c="17"/>w Wodzisławiu Śląskim;</text:p>
        </text:list-item>
        <text:list-item>
          <text:p text:style-name="P71">terminowe i prawidłowe naliczanie podatku dochodowego od osób fizycznych oraz odprowadzanie na podstawie sporządzonych deklaracji miesięcznych oraz rozliczeń rocznych;</text:p>
        </text:list-item>
        <text:list-item>
          <text:p text:style-name="P72"><text:s/>sporządzanie list ZUS jak: chorobowych, macierzyńskich, rodzinnych, opiekuńczych, <text:s/>pielęgnacyjnych, wychowawczych, rehabilitacyjnych<text:s/>i itp</text:p>
        </text:list-item>
        <text:list-item>
          <text:p text:style-name="P73">rozliczanie podróży służbowych pracowników Zakładu Aktywności Zawodowej Zakładu Usług Pralniczych;</text:p>
        </text:list-item>
        <text:list-item>
          <text:p text:style-name="P74">sporządzanie wszelkiej dokumentacji związanej z rozliczeniem organizacji z budżetem państwa (dokumentacja podatkowa), deklaracji podatkowych;</text:p>
        </text:list-item>
        <text:list-item>
          <text:p text:style-name="P75">prowadzenie ewidencji środków trwałych i wartości niematerialnych i prawnych oraz wyposażenia określonego w polityce rachunkowości;</text:p>
        </text:list-item>
        <text:list-item>
          <text:p text:style-name="P76">sporządzanie miesięcznych i rocznych deklaracji do PFRON;</text:p>
        </text:list-item>
        <text:list-item>
          <text:p text:style-name="P77">prawidłowe i terminowe sporządzanie deklaracji z zachowaniem ustawowego terminu oraz przekazaniem zobowiązań wobec ZUS-u;</text:p>
        </text:list-item>
        <text:list-item>
          <text:p text:style-name="P78">współpraca z Urzędem Skarbowym i ZUS-em w zakresie prawidłowego naliczania <text:s text:c="45"/>i odprowadzania zobowiązań wobec tych jednostek;</text:p>
        </text:list-item>
        <text:list-item>
          <text:p text:style-name="P79">bieżące uzgadnianie z księgowością naliczonego i przekazanego podatku i składki ZUS;</text:p>
        </text:list-item>
        <text:list-item>
          <text:p text:style-name="P80">wyliczanie i odprowadzanie składek na ubezpieczenia (społeczne, zdrowotne, fundusz pracy);</text:p>
        </text:list-item>
        <text:list-item>
          <text:p text:style-name="P81">terminowe wyliczanie i odprowadzanie zobowiązań publicznoprawnych, podatków <text:s text:c="26"/>i innych niepodatkowych należności budżetowych;</text:p>
        </text:list-item>
        <text:list-item>
          <text:p text:style-name="P82">terminowe naliczanie i odprowadzanie należności cywilnoprawnych;</text:p>
        </text:list-item>
        <text:list-item>
          <text:p text:style-name="P83">bieżące dekretowanie dokumentów księgowych, zgodnie z klasyfikacją budżetową;</text:p>
        </text:list-item>
        <text:list-item>
          <text:p text:style-name="P84">przygotowywanie zestawień pomocniczych płacowych służących do analiz<text:s/>ekonomicznych i sprawozdań statystycznych;</text:p>
        </text:list-item>
        <text:list-item>
          <text:p text:style-name="P85">prowadzenie książki inwentarzowej oraz arkuszy spisu z natury; przeprowadzanie <text:s/>inwentaryzacji;</text:p>
        </text:list-item>
        <text:list-item>
          <text:p text:style-name="P86">wystawianie zaświadczeń o odpisach na PFRON;</text:p>
        </text:list-item>
        <text:list-item>
          <text:p text:style-name="P87">składanie poprawnej dokumentacji , wniosków o refundację PFRON;</text:p>
        </text:list-item>
        <text:list-item>
          <text:p text:style-name="P88">prowadzenie rejestru Funduszu Świadczeń Socjalnych zgodnie z obowiązującymi przepisami;</text:p>
        </text:list-item>
        <text:list-item>
          <text:p text:style-name="P89">prowadzenie kompleksowej dokumentacji dotyczącej Państwowego Funduszu <text:s/>Rehabilitacji Osób Niepełnosprawnych, bieżącego sporządzania deklaracji rozliczeniowych oraz elektronicznego przekazywania składek;</text:p>
        </text:list-item>
        <text:list-item>
          <text:p text:style-name="P90"><text:s/>wstępna i bieżąca kontrola wewnętrzna dokumentów księgowych w sposób zapewniający: właściwy przebieg operacji gospodarczych, pomoc w sporządzaniu sprawozdawczości finansowej, ochrona mienia będącego w posiadaniu jednostki;</text:p>
        </text:list-item>
        <text:list-item>
          <text:p text:style-name="P91">bieżące prowadzenie wykazu księgowych programów komputerowych wraz z pisemnym stwierdzeniem dopuszczenia do ich działania;</text:p>
        </text:list-item>
        <text:list-item>
          <text:p text:style-name="P92"><text:s/>monitorowanie i windykacja należności zakładu, w tym naliczanie i egzekwowanie odsetek z tytułu nieterminowego regulowania należności pieniężnych;</text:p>
        </text:list-item>
        <text:list-item>
          <text:p text:style-name="P93"><text:s/>załatwianie innych spraw bieżących zleconych przez dyrektora oraz głównego księgowego.</text:p>
        </text:list-item>
      </text:list>
      <text:p text:style-name="P94"/>
      <text:p text:style-name="Normalny"><text:span text:style-name="T95">VI. <text:s/>Informacja o warunkach pracy na stanowisku:</text:span></text:p>
      <text:p text:style-name="P96"/>
      <text:p text:style-name="P97">1) praca na stanowisku księgowego nie jest narażona na występowanie uciążliwych i szkodliwych<text:s/>warunków pracy;</text:p>
      <text:p text:style-name="P98">2) praca w godzinach od 7:30 do 15:30 od poniedziałku do piątku;<text:s/></text:p>
      <text:p text:style-name="P99">3) wynagrodzenie ustalane zgodnie z rozporządzeniem Rady Ministrów z dnia 18 marca 2009 r. <text:s/>w sprawie wynagradzania pracowników samorządowych (Dz. U. z dnia 17 maja 2018 r.,<text:s/>poz. 936) oraz Regulaminu wynagradzania pracowników samorządowych zatrudnionych w Zakładzie Aktywności Zawodowej Zakładzie Usług Pralniczych <text:s text:c="26"/>w Wodzisławiu Śląskim;<text:s/></text:p>
      <text:p text:style-name="P100">4) wynagrodzenie za pracę wypłaca się raz w miesiącu, 10-tego dnia każdego miesiąca kalendarzowego następującego po miesiącu, za który wypłacane jest wynagrodzenie;</text:p>
      <text:p text:style-name="P101">5) <text:s/>praca przy komputerze powyżej 4 godzin dziennie;</text:p>
      <text:p text:style-name="P102">6) przemieszczaniem się wewnątrz budynku, kontakty bezpośrednie i telefoniczne <text:s text:c="24"/><text:s/>z pracownikami oraz klientami Zakładu Aktywności Zawodowej Zakładu Usług Pralniczych w Wodzisławiu Śląskim.</text:p>
      <text:p text:style-name="P103"/>
      <text:p text:style-name="P104"/>
      <text:p text:style-name="P105"/>
      <text:p text:style-name="P106"><text:span text:style-name="T107">VII.</text:span><text:span text:style-name="T108"><text:s/>W miesiącu poprzedzającym datę upublicznienia ogłoszenia o naborze wskaźnik zatrudnienia osób niepełnosprawnych w jednostce, w rozumieniu p</text:span><text:span text:style-name="T109">rzepisów o rehabilitacji zawodowej i społecznej oraz zatrudnianiu osób niepełnosprawnych, jest wyższy niż 6%.<text:s/></text:span></text:p>
      <text:p text:style-name="P110"><text:s/></text:p>
      <text:p text:style-name="P111">VIII. Wymagane dokumenty:</text:p>
      <text:p text:style-name="P112"/>
      <text:list text:style-name="LFO6" text:continue-numbering="true">
        <text:list-item>
          <text:p text:style-name="P113"><text:span text:style-name="T114">List motywacyjny, CV<text:s/></text:span><text:span text:style-name="T115">ze wskazaniem numeru telefonu kandydata lub adresu e-mail</text:span><text:s/><text:span text:style-name="T116">oraz informacje, o których mowa<text:s/></text:span><text:span text:style-name="T117">w art. 22</text:span><text:span text:style-name="T118">1</text:span><text:span text:style-name="T119"> § 1 ustawy z dnia 26 czerwca 1974 r. <text:s text:c="21"/>Kodeks pracy (t.j. Dz.U. z 2018 r., poz. 917 ze zm.), tj. imię (imiona) i nazwisko, datę urodzenia, miejsce zamieszkania (adres do korespondencji), wykształcenie, <text:s text:c="24"/></text:span><text:span text:style-name="T120"><text:s text:c="8"/>kwalifikacje zawodowe, przebieg dotychczasowego zatrudnienia.</text:span></text:p>
        </text:list-item>
        <text:list-item>
          <text:p text:style-name="P121"><text:span text:style-name="T122">Kwestionariusz osobowy dla osoby ubiegającej <text:s/>się o zatrudnienie.</text:span></text:p>
        </text:list-item>
        <text:list-item>
          <text:p text:style-name="P123"><text:span text:style-name="T124">Kopie dokumentów potwierdzających wykształcenie i  kwalifikacje zawodowe, <text:s text:c="17"/></text:span><text:span text:style-name="T125">ukończone kursy, szkolenia, p</text:span><text:span text:style-name="T126">osiadane uprawnienia.<text:s/></text:span></text:p>
        </text:list-item>
        <text:list-item>
          <text:p text:style-name="P127"><text:span text:style-name="T128">Kopie dokumentów potwierdzających przebieg zatrudnienia.</text:span></text:p>
        </text:list-item>
        <text:list-item>
          <text:p text:style-name="P129"><text:span text:style-name="T130">Kopie świadectw pracy<text:s/></text:span><text:span text:style-name="T131">lub umowy o pracę w przypadku kontynuacji zatrudnienia.</text:span></text:p>
        </text:list-item>
        <text:list-item>
          <text:p text:style-name="P132"><text:span text:style-name="T133">Oświadczenie o wyrażeniu zgody na przetwarzanie danych osobowych i<text:s/></text:span><text:span text:style-name="T134">danych osobowych innych niż<text:s/></text:span><text:span text:style-name="T135">wymienione w art. 22¹ Kodeksu Pracy przez Zakład Aktywności Zawodowej Zakład Usług Pralniczych w Wodzisławiu Śląskim w celu przeprowadzenia rekrutacji. oraz<text:s/></text:span><text:span text:style-name="T136">oświadczenie</text:span><text:span text:style-name="T137">, iż zapoznałam/zapoznałem się z treścią klauzuli informacyjnej o przetwarzaniu danych<text:s/></text:span><text:span text:style-name="T138">osobowych.</text:span></text:p>
        </text:list-item>
        <text:list-item>
          <text:p text:style-name="P139">Oświadczenie kandydata o braku skazania prawomocnym wyrokiem sądu za umyślne przestępstwo ścigane z oskarżenia publicznego lub umyślne przestępstwo skarbowe.</text:p>
        </text:list-item>
        <text:list-item>
          <text:p text:style-name="P140">Oświadczenie kandydata o pełnej zdolności do czynności prawnych i korzystaniu  z pełni<text:s/>praw publicznych.</text:p>
        </text:list-item>
        <text:list-item>
          <text:p text:style-name="P141">Oświadczenie, że osoba składająca ofertę nie była prawomocnie skazana za przestępstwa przeciwko mieniu, przeciwko obrotowi gospodarczemu, przeciwko działalności instytucji <text:s text:c="2"/>państwowych oraz samorządu terytorialnego, przeciwko wiarygodności dokumentów lub <text:s/>za przestępstwo karne skarbowe.</text:p>
        </text:list-item>
        <text:list-item>
          <text:p text:style-name="P142">Oświadczenie o posiadaniu obywatelstwa polskiego.</text:p>
        </text:list-item>
      </text:list>
      <text:p text:style-name="P143"/>
      <text:p text:style-name="P144"/>
      <text:p text:style-name="P145"><text:span text:style-name="T146">IX.</text:span><text:span text:style-name="T147"><text:s/>Wymagane dokumenty aplikacyjne należy składać w zamkniętej kopercie z dopiskiem</text:span><text:span text:style-name="T148">:<text:s/></text:span></text:p>
      <text:p text:style-name="P149"><text:span text:style-name="T150">Dotyczy naboru na stanowisko urzędnicze księgowa/księgowy w<text:s/></text:span><text:span text:style-name="T151">Zakładz</text:span><text:span text:style-name="T152">ie Aktywności Zawodowej Zakładzie Usług Pralniczych w Wodzisławiu Śląskim”</text:span><text:span text:style-name="T153"><text:s/></text:span><text:span text:style-name="T154">osobiście w sekretariacie<text:s/></text:span><text:span text:style-name="T155">Zakładu Aktywności Zawodowej Zakładu Usług Pralniczych, 44-300 Wodzisław Śląski, <text:s text:c="24"/>ul. Wałowa 30</text:span><text:span text:style-name="T156"><text:s/>lub przesłać pocztą na adres<text:s/></text:span><text:span text:style-name="T157">Zakład<text:s/></text:span><text:span text:style-name="T158">Aktywności Zawodowej Zakład Usług Pralniczych, 44-300 Wodzisław Śląski, ul. Wałowa 30</text:span><text:span text:style-name="T159"><text:s text:c="2"/>w terminie 1</text:span><text:span text:style-name="T160">2</text:span><text:span text:style-name="T161"><text:s/>dni od daty ukazania się ogłoszenia tj.<text:s/></text:span><text:span text:style-name="T162">do dnia<text:s/></text:span><text:span text:style-name="T163">09</text:span><text:span text:style-name="T164">.0</text:span><text:span text:style-name="T165">9</text:span><text:span text:style-name="T166">.2019r. do godziny 15.00</text:span><text:span text:style-name="T167">.<text:s/></text:span><text:span text:style-name="T168">W przypadku wysyłania pocztą decyduje data stempla pocztowego, a w przypadku</text:span><text:span text:style-name="T169"><text:s/>osobistego dostarczenia dokumentów decyduje data wpływu do sekretariatu.<text:s/></text:span></text:p>
      <text:p text:style-name="P170"><text:span text:style-name="T171">X</text:span><text:span text:style-name="T172">. CV, list motywacyjny oraz wszystkie składane oświadczenia powinny być opatrzone <text:s text:c="15"/>podpisem.</text:span></text:p>
      <text:p text:style-name="P173"><text:span text:style-name="T174">XI.</text:span><text:span text:style-name="T175"><text:s/>Kandydaci zakwalifikowani do konkursu zostaną<text:s/></text:span><text:span text:style-name="T176">poinformowani o jego terminie <text:s text:c="32"/>i szczegółach procedury konkursowej telefonicznie lub mailowo.<text:s/></text:span></text:p>
      <text:p text:style-name="P177"/>
      <text:p text:style-name="P178"><text:span text:style-name="T179">XII.</text:span><text:span text:style-name="T180"><text:s/>Aplikacje, które wpłyną do Zakładu Aktywności Zawodowej Zakładu Usług Pralniczych po wyżej określonym terminie nie będą rozp</text:span><text:span text:style-name="T181">atrywane.</text:span></text:p>
      <text:p text:style-name="P182"/>
      <text:p text:style-name="Tekstpodstawowy"><text:span text:style-name="T183">XIII.</text:span><text:span text:style-name="T184"><text:s/></text:span><text:span text:style-name="T185">Osoby, których oferty zostaną rozpatrzone negatywnie, nie będą o tym informowane, a oferty zostaną komisyjnie zniszczone po zakończeniu rekrutacji.</text:span></text:p>
      <text:p text:style-name="P186"/>
      <text:p text:style-name="P187"><text:span text:style-name="T188">XIV.</text:span><text:span text:style-name="T189"><text:s/>Informacja o wyniku naboru będzie umieszczona na stronie internetowej BIP zaz.bip.pow</text:span><text:span text:style-name="T190">iatwodzislawski.pl oraz na tablicy informacyjnej<text:s/></text:span><text:span text:style-name="T191">Zakładu Aktywności Zawodowej Zakładu Usług Pralniczych, 44-300 Wodzisław Śląski, ul. Wałowa 30</text:span><text:span text:style-name="T192">.</text:span></text:p>
      <text:p text:style-name="P193"/>
      <text:p text:style-name="P194">Uwaga!</text:p>
      <text:p text:style-name="P195"/>
      <text:p text:style-name="P196"><text:bookmark-start text:name="_Hlk11326115"/>INFORMACJE O PRZETWARZANIU DANYCH OSOBOWYCH</text:p>
      <text:p text:style-name="P197"><text:bookmark-end text:name="_Hlk11326115"/></text:p>
      <text:p text:style-name="P198"><text:span text:style-name="T199">Zgodnie z art. 13 ust. 1 i 2 Rozporządzenia<text:s/></text:span><text:span text:style-name="T200">Parlamentu Europejskiego i Rady (UE) nr 2016/679 z dnia 27 kwietnia 2016 r</text:span><text:span text:style-name="T201">.<text:s/></text:span><text:span text:style-name="T202">w sprawie ochrony osób fizycznych w związku z przetwarzaniem danych osobowych i w sprawie swobodnego przepływu takich danych oraz uchylenia dyrektywy 95/46/WE- ogólne rozporządzeni</text:span><text:span text:style-name="T203">e o ochronie danych (Dz. Urz. UE L 119 <text:s text:c="32"/>z 04.05.2016 r., str.1), zwane dalej „RODO” informuję, że:</text:span></text:p>
      <text:p text:style-name="P204"/>
      <text:list text:style-name="LFO7" text:continue-numbering="true">
        <text:list-item>
          <text:p text:style-name="P205"><text:span text:style-name="T206">Administratorem Państwa danych osobowych przetwarzanych w procesie rekrutacyjnym w ramach procedury konkursowej jest Zakład A</text:span><text:span text:style-name="T207">ktywności Zawodowej Zakład Usług Pralniczych <text:s/>w Wodzisławiu Śląskim, ul. Wałowa 30.</text:span></text:p>
        </text:list-item>
      </text:list>
      <text:p text:style-name="P208"/>
      <text:list text:style-name="LFO7" text:continue-numbering="true">
        <text:list-item>
          <text:p text:style-name="P209"><text:span text:style-name="T210">Inspektorem Ochrony Danych w Zakładzie Aktywności Zawodowej Zakładzie Usług Pralniczych w Wodzisławiu Śląskim jest Pan Łukasz Krzystała<text:s/></text:span><text:span text:style-name="T211">z którym można skontaktować się za<text:s/></text:span><text:span text:style-name="T212">pośrednictwem poczty elektronicznej:<text:s/></text:span><text:a xlink:href="mailto:lukasz.krzystala@gmail.com" office:target-frame-name="_top" xlink:show="replace"><text:span text:style-name="T213">lukasz.krzystala@gmail.com</text:span></text:a><text:span text:style-name="T214"><text:s/>lub telefonicznie: 608 320</text:span><text:span text:style-name="T215"> </text:span><text:span text:style-name="T216">901</text:span></text:p>
        </text:list-item>
      </text:list>
      <text:p text:style-name="P217"/>
      <text:list text:style-name="LFO7" text:continue-numbering="true">
        <text:list-item>
          <text:p text:style-name="P218"><text:span text:style-name="T219">Państwa dane osobowe przetwarzane będą w celu przeprowadzenia rekrutacji w ramach procedury konkursowej (na p</text:span><text:span text:style-name="T220">odst.<text:s/></text:span><text:span text:style-name="T221">art. 22</text:span><text:span text:style-name="T222">1</text:span><text:span text:style-name="T223"><text:s/>Kodeksu pracy oraz<text:s/></text:span><text:span text:style-name="T224">art. 6 ust. 1 lit. a ww. Rozporządzenia) i nie będą przekazywane innym odbiorcom.<text:s/></text:span></text:p>
        </text:list-item>
      </text:list>
      <text:p text:style-name="P225"/>
      <text:p text:style-name="P226"/>
      <text:list text:style-name="LFO7" text:continue-numbering="true">
        <text:list-item>
          <text:p text:style-name="P227"><text:span text:style-name="T228">Państwa dane osobowe będą przechowywane do czasu zakończenia procesu rekrutacji<text:s/></text:span><text:span text:style-name="T229"><text:s text:c="21"/></text:span><text:span text:style-name="T230">i wyłonienia zwycięzców<text:s/></text:span><text:span text:style-name="T231">konkursu. <text:s/></text:span></text:p>
        </text:list-item>
      </text:list>
      <text:p text:style-name="P232"/>
      <text:list text:style-name="LFO7" text:continue-numbering="true">
        <text:list-item>
          <text:p text:style-name="P233"><text:span text:style-name="T234">Dane kandydata konkursu nie będą udostępniane podmiotom zewnętrznym z wyjątkiem przepisów przewidzianych przepisami prawa.<text:s/></text:span></text:p>
        </text:list-item>
      </text:list>
      <text:p text:style-name="P235"/>
      <text:p text:style-name="P236"/>
      <text:list text:style-name="LFO7" text:continue-numbering="true">
        <text:list-item>
          <text:p text:style-name="P237"><text:span text:style-name="T238">Kandydat posiada prawo dostępu do treści swoich danych oraz ich sprostowania, usunięcia, ograniczenia<text:s/></text:span><text:span text:style-name="T239">przetwarzania, prawo do przenoszenia danych, prawo wniesienia sprzeciwu, prawo do cofnięcia zgody w każdym czasie bez wpływu na zgodność z prawem przetwarzania, którego dokonano na podstawie zgody przed jej cofnięciem.</text:span></text:p>
        </text:list-item>
      </text:list>
      <text:p text:style-name="P240"/>
      <text:list text:style-name="LFO7" text:continue-numbering="true">
        <text:list-item>
          <text:p text:style-name="P241"><text:span text:style-name="T242">Organizator oświadcza, iż dane uczes</text:span><text:span text:style-name="T243">tników konkursu nie będą:<text:s/></text:span></text:p>
        </text:list-item>
      </text:list>
      <text:p text:style-name="P244"><text:span text:style-name="T245">przetwarzane w sposób zautomatyzowany, poddawane profilowaniu, przekazywane do <text:s/>państw trzecich lub organizacji międzynarodowych.</text:span></text:p>
      <text:list text:style-name="LFO7" text:continue-numbering="true">
        <text:list-item>
          <text:p text:style-name="P246"><text:span text:style-name="T247">Organizator oświadcza, iż dane uczestników konkursu nie będą:<text:s/></text:span></text:p>
        </text:list-item>
      </text:list>
      <text:p text:style-name="P248"><text:span text:style-name="T249">przetwarzane w sposób zautomatyzowan</text:span><text:span text:style-name="T250">y, poddawane profilowaniu, przekazywane do <text:s/>państw trzecich lub organizacji międzynarodowych.<text:s/></text:span></text:p>
      <text:list text:style-name="LFO7" text:continue-numbering="true">
        <text:list-item>
          <text:p text:style-name="P251"><text:span text:style-name="T252">Kandydatowi</text:span><text:span text:style-name="T253"><text:s/>na podstawie art. 77. RODO przysługuje prawo wniesienia skargi do Prezesa Urzędu Ochrony Danych Osobowych, 00-193 Warszawa, ul. Stawki 2, dotyczącej<text:s/></text:span><text:span text:style-name="T254">niezgodności przetwarzania danych osobowych z RODO.</text:span></text:p>
        </text:list-item>
      </text:list>
      <text:p text:style-name="P255"/>
      <text:list text:style-name="LFO7" text:continue-numbering="true">
        <text:list-item>
          <text:p text:style-name="P256"><text:span text:style-name="T257">Podanie danych wynikające z art. 22</text:span><text:span text:style-name="T258">1</text:span><text:span text:style-name="T259"><text:s/>Kodeksu pracy jest wymogiem ustawowym. <text:s text:c="22"/>Podanie pozostałych danych jest dobrowolne, ale jest niezbędne do udziału w konkursie <text:s text:c="18"/>i</text:span><text:span text:style-name="T260"><text:s/>do jego przeprowadzenia.<text:s/></text:span><text:span text:style-name="T261">Ich niepodanie skutkować będzie wykluczeniem z procesu rekrutacji.<text:s/></text:span></text:p>
        </text:list-item>
      </text:list>
      <text:p text:style-name="P262"/>
      <text:list text:style-name="LFO7" text:continue-numbering="true">
        <text:list-item>
          <text:p text:style-name="P263">Podanie dodatkowych danych osobowych jest dobrowolne i następuje na podstawie zgody na przetwarzanie danych osobowych.</text:p>
        </text:list-item>
      </text:list>
      <text:p text:style-name="P264"/>
      <text:p text:style-name="P265"/>
      <text:p text:style-name="P266"/>
      <text:p text:style-name="P267"/>
      <text:p text:style-name="P268"/>
      <text:p text:style-name="P269"><text:span text:style-name="T270">Wodzisław Śląski, dnia<text:s/></text:span><text:span text:style-name="T271">28</text:span><text:span text:style-name="T272">.08.2019 r.</text:span><text:span text:style-name="T273"><text:tab/></text:span><text:span text:style-name="T274"><text:tab/></text:span><text:span text:style-name="T275"><text:tab/></text:span><text:span text:style-name="T276">Dezyderiusz Szwagrzak</text:span></text:p>
      <text:p text:style-name="P277"><text:tab/><text:tab/><text:tab/><text:tab/><text:tab/><text:tab/><text:tab/><text:tab/><text:s text:c="10"/></text:p>
      <text:p text:style-name="P278">Dyrektor<text:s/></text:p>
      <text:p text:style-name="P279">Zakładu Aktywności Zawodowej</text:p>
      <text:p text:style-name="P280">Zakładu Usług Pralniczych<text:s/></text:p>
      <text:p text:style-name="P281">w Wodzisławiu Śląskim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TableContents"><text:span text:style-name="T29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style:text-autospace="none" style:vertical-align="auto" fo:margin-left="0.4916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language-asian="ar" style:country-asian="SA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2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dona</meta:initial-creator>
    <dc:creator>Aldona Nawocka</dc:creator>
    <meta:creation-date>2019-06-10T13:24:00Z</meta:creation-date>
    <dc:date>2019-08-28T07:44:00Z</dc:date>
    <meta:print-date>2019-08-28T07:36:00Z</meta:print-date>
    <meta:template xlink:href="Normal.dotm" xlink:type="simple"/>
    <meta:editing-cycles>16</meta:editing-cycles>
    <meta:editing-duration>PT17700S</meta:editing-duration>
    <meta:document-statistic meta:page-count="1" meta:paragraph-count="28" meta:word-count="2047" meta:character-count="14302" meta:row-count="102" meta:non-whitespace-character-count="12283"/>
  </office:meta>
</office:document-meta>
</file>