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color="#000000"/>
    </style:style>
    <style:style style:name="T3" style:parent-style-name="StrongEmphasis" style:family="text">
      <style:text-properties fo:font-weight="normal" style:font-weight-asian="normal" fo:color="#000000"/>
    </style:style>
    <style:style style:name="T4" style:parent-style-name="StrongEmphasis" style:family="text">
      <style:text-properties fo:font-weight="normal" style:font-weight-asian="normal" fo:color="#000000"/>
    </style:style>
    <style:style style:name="T5" style:parent-style-name="StrongEmphasis" style:family="text">
      <style:text-properties fo:font-weight="normal" style:font-weight-asian="normal" fo:color="#000000"/>
    </style:style>
    <style:style style:name="T6" style:parent-style-name="StrongEmphasis" style:family="text">
      <style:text-properties fo:font-weight="normal" style:font-weight-asian="normal" fo:color="#000000"/>
    </style:style>
    <style:style style:name="T7" style:parent-style-name="StrongEmphasis" style:family="text">
      <style:text-properties fo:font-weight="normal" style:font-weight-asian="normal" fo:color="#000000"/>
    </style:style>
    <style:style style:name="T8" style:parent-style-name="StrongEmphasis" style:family="text">
      <style:text-properties fo:font-weight="normal" style:font-weight-asian="normal" fo:color="#000000"/>
    </style:style>
    <style:style style:name="T9" style:parent-style-name="StrongEmphasis" style:family="text">
      <style:text-properties fo:font-weight="normal" style:font-weight-asian="normal" fo:color="#000000"/>
    </style:style>
    <style:style style:name="T10" style:parent-style-name="StrongEmphasis" style:family="text">
      <style:text-properties fo:font-weight="normal" style:font-weight-asian="normal" fo:color="#000000"/>
    </style:style>
    <style:style style:name="T11" style:parent-style-name="StrongEmphasis" style:family="text">
      <style:text-properties fo:font-weight="normal" style:font-weight-asian="normal" fo:color="#000000"/>
    </style:style>
    <style:style style:name="T12" style:parent-style-name="StrongEmphasis" style:family="text">
      <style:text-properties fo:font-weight="normal" style:font-weight-asian="normal" fo:color="#000000"/>
    </style:style>
    <style:style style:name="T13" style:parent-style-name="StrongEmphasis" style:family="text">
      <style:text-properties fo:font-weight="normal" style:font-weight-asian="normal" fo:color="#000000"/>
    </style:style>
    <style:style style:name="T14" style:parent-style-name="StrongEmphasis" style:family="text">
      <style:text-properties fo:font-weight="normal" style:font-weight-asian="normal" fo:color="#000000"/>
    </style:style>
    <style:style style:name="T15" style:parent-style-name="StrongEmphasis" style:family="text">
      <style:text-properties fo:font-weight="normal" style:font-weight-asian="normal" fo:color="#000000"/>
    </style:style>
    <style:style style:name="P16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fo:color="#000000"/>
    </style:style>
    <style:style style:name="P26" style:parent-style-name="Normalny" style:family="paragraph">
      <style:paragraph-properties fo:text-align="center" fo:line-height="150%"/>
      <style:text-properties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9" style:parent-style-name="Normalny" style:family="paragraph">
      <style:paragraph-properties fo:text-align="justify" fo:line-height="150%" fo:text-indent="0.4916in"/>
    </style:style>
    <style:style style:name="T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center" fo:line-height="150%"/>
      <style:text-properties fo:color="#000000"/>
    </style:style>
    <style:style style:name="P52" style:parent-style-name="Textbody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5"/>Wodzisław Śląski,<text:s/></text:span><text:span text:style-name="T10">23</text:span><text:span text:style-name="T11">.</text:span><text:span text:style-name="T12">06</text:span><text:span text:style-name="T13">.20</text:span><text:span text:style-name="T14">20</text:span><text:span text:style-name="T15"><text:s/>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7">INFORMACJA O KANDYDATACH</text:p>
      <text:p text:style-name="P18">SPEŁNIAJĄCYCH WYMAGANIA FORMALNE</text:p>
      <text:p text:style-name="P19">W RAMACH NABORU NA STANOWISKO URZĘDNICZE:</text:p>
      <text:p text:style-name="P20"/>
      <text:p text:style-name="P21"><text:span text:style-name="T22">ZASTĘPCA GŁÓWNEGO KSIĘGOWEGO</text:span></text:p>
      <text:p text:style-name="P23">w Zakładzie Aktywności Zawodowej Zakładzie Usług<text:s/>Pralniczych <text:s text:c="30"/></text:p>
      <text:p text:style-name="P24">w Wodzisławiu Śląskim</text:p>
      <text:p text:style-name="P25"/>
      <text:p text:style-name="P26"/>
      <text:p text:style-name="P27"><text:span text:style-name="T28"> </text:span></text:p>
      <text:p text:style-name="P29"><text:span text:style-name="T30">Zakład Aktywności Zawodowej Zakład Usług Pralniczych w Wodzisławiu Śląskim informuje, że w wyniku wstępnej weryfikacji dokumentów naboru na w/w stanowisko</text:span><text:span text:style-name="T31"><text:s text:c="26"/></text:span><text:span text:style-name="T32"><text:s/>do następnego etapu<text:s/></text:span><text:span text:style-name="T33">naboru, tj. rozmów kwalifikacyjnych zakwalifikował</text:span><text:span text:style-name="T34">o</text:span><text:span text:style-name="T35"><text:s/>się<text:s/></text:span><text:span text:style-name="T36">5</text:span><text:span text:style-name="T37"><text:s/>os</text:span><text:span text:style-name="T38">ób</text:span><text:span text:style-name="T39">, spełniając</text:span><text:span text:style-name="T40">ych</text:span><text:span text:style-name="T41"><text:s/>wymagania niezbędne określone w ogłoszeniu.</text:span><text:span text:style-name="T42"><text:s/></text:span><text:span text:style-name="T43">O terminie i miejscu przeprowadzenia rozmów kwalifikacyjnych kandyda</text:span><text:span text:style-name="T44">ci</text:span><text:span text:style-name="T45"><text:s/>zostan</text:span><text:span text:style-name="T46">ą</text:span><text:span text:style-name="T47"><text:s/>powiadomi</text:span><text:span text:style-name="T48">eni</text:span><text:span text:style-name="T49"><text:s/>telefonicznie.</text:span><text:span text:style-name="T50"><text:line-break/></text:span></text:p>
      <text:p text:style-name="P51"> 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Aldona</dc:creator>
    <meta:creation-date>2020-06-23T11:41:00Z</meta:creation-date>
    <dc:date>2020-06-23T11:41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4" meta:character-count="733" meta:row-count="5" meta:non-whitespace-character-count="630"/>
  </office:meta>
</office:document-meta>
</file>