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.499cm" fo:line-height="15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2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3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2pt" fo:font-weight="normal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" fo:font-size="10pt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abór na stanowisko księgowego w Zakładzie Aktywności Zawodowej Zakładzie Usług Pralniczych w Wodzisławiu Śląskim</text:p>
      <text:h text:style-name="P4" text:outline-level="1">Dyrektor Zakładu Aktywności <text:s/>Zawodowej Zakładu Usług Pralniczych ogłasza nabór na stanowisko księgowego</text:h>
      <text:p text:style-name="P10"/>
      <text:p text:style-name="P10"/>
      <text:h text:style-name="P5" text:outline-level="1">Wymagania niezbędne:</text:h>
      <text:p text:style-name="P7"/>
      <text:p text:style-name="P7">1. obywatelstwo polskie,</text:p>
      <text:p text:style-name="P7">2. spełnia jeden z poniższych warunków:</text:p>
      <text:p text:style-name="P7"><text:s text:c="4"/>ukończone ekonomiczne jednolite studia magisterskie, ekonomiczne wyższe studia <text:s text:c="6"/></text:p>
      <text:p text:style-name="P7"><text:s text:c="4"/>zawodowe, uzupełniające ekonomiczne studia magisterskie <text:line-break/> <text:s text:c="3"/>lub ekonomiczne studia podyplomowe i co najmniej 3-letnia praktyka w księgowości,</text:p>
      <text:p text:style-name="P7"><text:s text:c="4"/>lub wyższe wykształcenie i wpis do rejestru biegłych rewidentów na podstawie odrębnych <text:s text:c="3"/></text:p>
      <text:p text:style-name="P7"><text:s text:c="4"/>przepisów,</text:p>
      <text:p text:style-name="P7"><text:s text:c="4"/>lub wyższe wykształcenie i świadectwo kwalifikacyjne uprawniające do usługowego <text:s/></text:p>
      <text:p text:style-name="P7"><text:s text:c="4"/>prowadzenia ksiąg rachunkowych lub certyfikat księgowy, wydane na podstawie <text:s text:c="2"/></text:p>
      <text:p text:style-name="P7"><text:s text:c="4"/>odrębnych przepisów,</text:p>
      <text:p text:style-name="P3"><text:s text:c="5"/>lub ukończoną średnią, policealną lub pomaturalną szkołę ekonomiczną i posiada co <text:s text:c="2"/></text:p>
      <text:p text:style-name="P2"><text:span text:style-name="T3"><text:s text:c="5"/></text:span><text:span text:style-name="T3">najmniej 6-letnią praktykę w księgowości,</text:span></text:p>
      <text:p text:style-name="P7">3. <text:s/>pełna zdolność do czynności prawnych oraz korzystanie z pełni praw publicznych,</text:p>
      <text:p text:style-name="P7">4. <text:s/>stan zdrowia pozwalający na zatrudnienie na wskazanym wyżej stanowisku.</text:p>
      <text:p text:style-name="P7">5. <text:s/>osoba składająca ofertę nie była prawomocnie skazana za przestępstwa: przeciwko <text:s/></text:p>
      <text:p text:style-name="P7"><text:s text:c="5"/>mieniu, przeciwko obrotowi gospodarczemu, przeciwko działalności instytucji <text:s/></text:p>
      <text:p text:style-name="P7"><text:s text:c="5"/>państwowych oraz samorządu terytorialnego, przeciwko wiarygodności dokumentów <text:s text:c="2"/></text:p>
      <text:p text:style-name="P7"><text:s text:c="5"/>lub za przestępstwo karne skarbowe,</text:p>
      <text:p text:style-name="P7">6. <text:s/>osoba składająca ofertę nie była prawomocnie skazana za przestępstwo umyślne, ścigane <text:s text:c="3"/></text:p>
      <text:p text:style-name="P7"><text:s text:c="5"/>z oskarżenia publicznego lub umyślne przestępstwo skarbowe. </text:p>
      <text:p text:style-name="P7">7. <text:s/>cieszy się nieposzlakowaną opinią.</text:p>
      <text:p text:style-name="P7"/>
      <text:p text:style-name="P7"/>
      <text:p text:style-name="P7"/>
      <text:p text:style-name="P8"><text:soft-page-break/>Wymagania dodatkowe:</text:p>
      <text:p text:style-name="P8"/>
      <text:list xml:id="list33672019" text:style-name="L1">
        <text:list-header>
          <text:p text:style-name="P17">1. <text:s/>Znajomość ustawy o finansach publicznych, o rachunkowości, o działalności pożytku</text:p>
          <text:p text:style-name="P17"><text:s text:c="5"/>publicznego i o wolontariacie, przepisów o klasyfikacji budżetowej i sprawozdawczości, <text:s text:c="2"/></text:p>
          <text:p text:style-name="P17"><text:s text:c="5"/>prawa zamówień publicznych.</text:p>
        </text:list-header>
      </text:list>
      <text:list xml:id="list33693231" text:style-name="L2">
        <text:list-header>
          <text:p text:style-name="P18">2. <text:s/>Umiejętność korzystania z aplikacji biurowych pakietu MS Office oraz programów do</text:p>
          <text:p text:style-name="P18"><text:s text:c="5"/>obsługi poczty elektronicznej i internetu.</text:p>
        </text:list-header>
      </text:list>
      <text:p text:style-name="P7">3. <text:s/>Umiejętność pracy w warunkach okresowego spiętrzenia zadań.</text:p>
      <text:p text:style-name="P7">4. <text:s/>Umiejętność pracy w zespole.</text:p>
      <text:p text:style-name="P7">5. <text:s/>Mile widziany staż pracy w księgowości budżetowej.</text:p>
      <text:list xml:id="list33699387" text:style-name="L3">
        <text:list-header>
          <text:p text:style-name="P19">6. <text:s/>Znajomość problematyki osób niepełnosprawnych.</text:p>
          <text:p text:style-name="P19"/>
        </text:list-header>
      </text:list>
      <text:p text:style-name="P8">Zakres zadań wykonywanych na stanowisku:</text:p>
      <text:p text:style-name="P9"/>
      <text:p text:style-name="P9">1. Prowadzenie rachunkowości jednostki,</text:p>
      <text:p text:style-name="P6">2. Wykonywanie dyspozycji środkami pieniężnymi,</text:p>
      <text:p text:style-name="P6">3. Wstępna kontrola zgodności operacji gospodarczych i finansowych z planem finansowym,</text:p>
      <text:p text:style-name="P6">4. Wstępna kontrola kompletności i rzetelności dokumentów dotyczących operacji <text:s text:c="2"/></text:p>
      <text:p text:style-name="P6"><text:s text:c="5"/>gospodarczych i finansowych,</text:p>
      <text:p text:style-name="P6">5. Opracowywanie projektów planów finansowych,</text:p>
      <text:p text:style-name="P6">6. Opracowywanie wyników finansowych, sprawozdań i analiz</text:p>
      <text:p text:style-name="P6">7. <text:s/>Prowadzenie kontroli wstępnej, bieżącej i następnej w zakresie rachunkowości i finansów <text:s text:c="2"/></text:p>
      <text:p text:style-name="P6"><text:s text:c="5"/>publicznych,</text:p>
      <text:p text:style-name="P6">8. Opracowywanie procedur prowadzenia nadzoru i kontroli w zakresie gospodarowania <text:s text:c="2"/></text:p>
      <text:p text:style-name="P6"><text:s text:c="5"/>środkami publicznymi pod  względem legalności, gospodarności i celowości,</text:p>
      <text:p text:style-name="P6">9. <text:s/>Współpraca z PFRON i Bankiem wykonującym obsługę kasową,</text:p>
      <text:p text:style-name="P6">10. Przygotowanie:</text:p>
      <text:p text:style-name="P7">a/ <text:s text:c="3"/>projektów procedur kontroli wydatków dokonywanych ze środków publicznych, w tym <text:s/></text:p>
      <text:p text:style-name="P7"><text:s text:c="6"/>zgodność z planem finansowym,</text:p>
      <text:p text:style-name="P7">b/ <text:s text:c="2"/>zasad wstępnej oceny celowości wydatków ponoszonych w związku z realizacją zadań, w <text:s/></text:p>
      <text:p text:style-name="P7"><text:s text:c="6"/>tym wydatków na koszty funkcjonowania jednostki,</text:p>
      <text:p text:style-name="P6">11. Opracowywanie instrukcji obiegu dokumentów, instrukcji inwentaryzacyjnej i <text:s text:c="2"/></text:p>
      <text:p text:style-name="P6"><text:s text:c="6"/>zakładowego planu kont,</text:p>
      <text:p text:style-name="P6"/>
      <text:p text:style-name="P6"><text:soft-page-break/>12. Kontrasygnata czynności prawnych mogących spowodować powstanie zobowiązań <text:s/></text:p>
      <text:p text:style-name="P6"><text:s text:c="6"/>pieniężnych,</text:p>
      <text:p text:style-name="P6">13. Przestrzeganie ustawy o rachunkowości, finansach publicznych, o działalności pożytku <text:s text:c="2"/></text:p>
      <text:p text:style-name="P6"><text:s text:c="6"/>publicznego i o wolontariacie, przepisów o klasyfikacji budżetowej i sprawozdawczości, </text:p>
      <text:p text:style-name="P6"><text:s text:c="6"/>prawa zamówień publicznych.</text:p>
      <text:p text:style-name="P7"/>
      <text:p text:style-name="P13"> <text:span text:style-name="T1">Wymagane dokumenty:</text:span></text:p>
      <text:p text:style-name="P12"><text:span text:style-name="T1">- <text:s text:c="3"/></text:span><text:span text:style-name="T4">cv z przebiegiem nauki i pracy zawodowej,</text:span></text:p>
      <text:p text:style-name="P7">- <text:s text:c="3"/>dyplom ukończenia uczelni, oraz inne dokumenty potwierdzające posiadane kwalifikacje,</text:p>
      <text:p text:style-name="P7">- <text:s text:c="3"/>dokument potwierdzający pracę w księgowości,</text:p>
      <text:p text:style-name="P1"><text:span text:style-name="T1">- <text:s text:c="3"/></text:span><text:span text:style-name="T4">dokument potwierdzający obywatelstwo polskie,</text:span></text:p>
      <text:p text:style-name="P7">- <text:s text:c="3"/>oświadczenie osoby składającej ofertę, że nie była prawomocnie skazana za przestępstwo <text:s/></text:p>
      <text:p text:style-name="P7"><text:s text:c="5"/>umyślne,</text:p>
      <text:p text:style-name="P7">- <text:s text:c="3"/>oświadczenie o pełnej zdolności do czynności prawnych oraz o korzystaniu z pełni praw <text:s/></text:p>
      <text:p text:style-name="P7"><text:s text:c="6"/>publicznych,</text:p>
      <text:p text:style-name="P7">- <text:s text:c="3"/>oświadczenie, że osoba składająca ofertę nie była prawomocnie skazana za przestępstwa: <text:s text:c="2"/></text:p>
      <text:p text:style-name="P7"><text:s text:c="6"/>przeciwko mieniu, przeciwko obrotowi gospodarczemu, przeciwko działalności instytucji <text:s text:c="2"/></text:p>
      <text:p text:style-name="P7"><text:s text:c="6"/>państwowych oraz samorządu terytorialnego, przeciwko wiarygodności dokumentów lub <text:s text:c="2"/></text:p>
      <text:p text:style-name="P7"><text:s text:c="6"/>za przestępstwo karne skarbowe,</text:p>
      <text:p text:style-name="P7">- <text:s text:c="4"/>osoba składająca ofertę nie była prawomocnie skazana za przestępstwo umyślne, ścigane <text:s text:c="3"/></text:p>
      <text:p text:style-name="P7"><text:s text:c="6"/>z oskarżenia publicznego lub umyślne przestępstwo skarbowe. </text:p>
      <text:p text:style-name="P7">- <text:s text:c="3"/>oświadczenie o wyrażeniu zgody na przetwarzanie danych osobowych w celu wyłonienia <text:s text:c="2"/></text:p>
      <text:p text:style-name="P7"><text:s text:c="6"/>kandydata na księgowego.</text:p>
      <text:p text:style-name="P7"/>
      <text:p text:style-name="P11"><text:span text:style-name="Strong_20_Emphasis"><text:span text:style-name="T2">Dokumenty należy przesłać lub złożyć osobiście w Zakładzie Aktywności Zawodowej Zakładzie Usług Pralniczych, 44-300 Wodzisław Śląski, ul. Wałowa 30, w terminie 14 dni od daty ukazania się ogłoszenia tj. w terminie do dnia</text:span></text:span><text:span text:style-name="Strong_20_Emphasis"><text:span text:style-name="T3"> 25 czerwca</text:span></text:span><text:span text:style-name="Strong_20_Emphasis"><text:span text:style-name="T5"> </text:span></text:span><text:span text:style-name="Strong_20_Emphasis"><text:span text:style-name="T3">2012r.</text:span></text:span><text:span text:style-name="Strong_20_Emphasis"><text:span text:style-name="T5"> </text:span></text:span><text:span text:style-name="Strong_20_Emphasis"><text:span text:style-name="T2">w zamkniętej kopercie z dopiskiem </text:span></text:span><text:span text:style-name="Strong_20_Emphasis"><text:span text:style-name="T3">"Księgowy w ZAZ Wodzisław Śląski."</text:span></text:span></text:p>
      <text:p text:style-name="P11"><text:span text:style-name="Strong_20_Emphasis"><text:span text:style-name="T3"/></text:span></text:p>
      <text:p text:style-name="P1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30T09:19:16.45</meta:creation-date>
    <dc:date>2012-06-11T14:02:18.70</dc:date>
    <meta:editing-duration>PT02H38M36S</meta:editing-duration>
    <meta:editing-cycles>8</meta:editing-cycles>
    <meta:generator>OpenOffice.org/3.2$Win32 OpenOffice.org_project/320m18$Build-9502</meta:generator>
    <meta:print-date>2012-06-06T15:27:11.19</meta:print-date>
    <meta:document-statistic meta:table-count="0" meta:image-count="0" meta:object-count="0" meta:page-count="3" meta:paragraph-count="77" meta:word-count="594" meta:character-count="5024"/>
  </office:meta>
</office:document-meta>
</file>