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dzisław <text:s/>Śląski, 19.02.2014r </text:p>
      <text:p text:style-name="P1"/>
      <text:p text:style-name="P1">INFORMACJA</text:p>
      <text:p text:style-name="P1">O WYNKACH NABORU KANDYDATÓW</text:p>
      <text:p text:style-name="P1">NA STANOWISKO GŁÓWNEGO KSIĘGOWEGO</text:p>
      <text:p text:style-name="P1"/>
      <text:p text:style-name="P1"/>
      <text:p text:style-name="P1"/>
      <text:p text:style-name="P1"/>
      <text:p text:style-name="P2"/>
      <text:p text:style-name="P4">Informuję, że w wyniku przeprowadzonej i zakończonej procedury naboru kandydatów na stanowisko Głównego Księgowego w Zakładzie Aktywności Zawodowej Zakładzie Usług Pralniczych w Wodzisławiu Śląskim</text:p>
      <text:p text:style-name="P5"/>
      <text:p text:style-name="P7">nie został wybrany żaden kandydat</text:p>
      <text:p text:style-name="P5"/>
      <text:p text:style-name="P5"/>
      <text:p text:style-name="P6">Uzasadnienie:</text:p>
      <text:p text:style-name="P4">Komisja ds. Naboru po dokonaniu oceny kwalifikacji i umiejętności kandydatów przy zastosowaniu przyjętych w naborze metod i technik selekcji nie dokonała wyboru kandydata do zatrudnienia na stanowisko Głównego Księg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2:49:27.30</meta:creation-date>
    <dc:date>2014-02-19T11:16:25.85</dc:date>
    <meta:editing-duration>PT01H01M29S</meta:editing-duration>
    <meta:editing-cycles>3</meta:editing-cycles>
    <meta:generator>OpenOffice.org/3.2$Win32 OpenOffice.org_project/320m18$Build-9502</meta:generator>
    <meta:print-date>2014-02-19T11:16:14.11</meta:print-date>
    <meta:document-statistic meta:table-count="0" meta:image-count="0" meta:object-count="0" meta:page-count="1" meta:paragraph-count="8" meta:word-count="71" meta:character-count="565"/>
  </office:meta>
</office:document-meta>
</file>