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dzisław Śląski, 24.03.2014 r.</text:p>
      <text:p text:style-name="P1"/>
      <text:p text:style-name="P1"/>
      <text:p text:style-name="P1"/>
      <text:p text:style-name="P1"/>
      <text:p text:style-name="P1">INFORMACJA</text:p>
      <text:p text:style-name="P1">O WYNKACH NABORU KANDYDATÓW</text:p>
      <text:p text:style-name="P1">NA STANOWISKO KSIĘGOWEGO</text:p>
      <text:p text:style-name="P1"/>
      <text:p text:style-name="P1"/>
      <text:p text:style-name="P1"/>
      <text:p text:style-name="P1"/>
      <text:p text:style-name="P2"/>
      <text:p text:style-name="P4">Informuję, że w wyniku przeprowadzonej i zakończonej procedury naboru kandydatów na stanowisko Księgowego w Zakładzie Aktywności Zawodowej Zakładzie Usług Pralniczych w Wodzisławiu Śląskim</text:p>
      <text:p text:style-name="P5"/>
      <text:p text:style-name="P7">została wybrana Pani Bożena Wendelberger zamieszkała w Nieboczowach</text:p>
      <text:p text:style-name="P5"/>
      <text:p text:style-name="P5"/>
      <text:p text:style-name="P6">Uzasadnienie:</text:p>
      <text:p text:style-name="P4">Pani Bożena Wendelberger wykazała się dobrym przygotowaniem merytorycznym, niezbędnym na wskazanym stanowisku. Posiada odpowiednie wykształcenie, przygotowanie zawodowe, wykazała się dobrą znajomością wymaganych przepisów oraz wiedzą zawodową w księgowości budżetowej. Swobodnie wyraża myśli, nawiązuje dobry kontakt z rozmówcą oraz jest osobą komunikatyw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2:49:27.30</meta:creation-date>
    <dc:date>2014-03-24T14:35:53.78</dc:date>
    <meta:editing-duration>PT02H17M29S</meta:editing-duration>
    <meta:editing-cycles>7</meta:editing-cycles>
    <meta:generator>LibreOffice/3.6$Windows_x86 LibreOffice_project/e29a214-2bbed72-0621de6-a97528c-8f066d</meta:generator>
    <meta:print-date>2014-03-24T14:11:18.40</meta:print-date>
    <meta:document-statistic meta:table-count="0" meta:image-count="0" meta:object-count="0" meta:page-count="1" meta:paragraph-count="8" meta:word-count="83" meta:character-count="718" meta:non-whitespace-character-count="623"/>
  </office:meta>
</office:document-meta>
</file>