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<text:tab/><text:tab/><text:tab/><text:tab/><text:tab/><text:tab/><text:tab/><text:tab/>Wodzisław Śląski, 19.12.2014 r.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4"><text:span text:style-name="Strong_20_Emphasis"><text:span text:style-name="T1"/></text:span></text:p>
      <text:p text:style-name="P5"><text:span text:style-name="Strong_20_Emphasis"><text:span text:style-name="T1">Lista kandydatów</text:span></text:span></text:p>
      <text:p text:style-name="P5"><text:span text:style-name="Strong_20_Emphasis"><text:span text:style-name="T1"><text:s/>spełniających wymagania formalne określone </text:span></text:span></text:p>
      <text:p text:style-name="P5"><text:span text:style-name="Strong_20_Emphasis"><text:span text:style-name="T1">w ogłoszeniu o naborze na stanowisko urzędnicze:</text:span></text:span></text:p>
      <text:p text:style-name="P5"><text:span text:style-name="Strong_20_Emphasis"><text:span text:style-name="T2"><text:s/>Podinspektor ds. kadrowych i organizacyjnych </text:span></text:span></text:p>
      <text:p text:style-name="P5"><text:span text:style-name="Strong_20_Emphasis"><text:span text:style-name="T2">w Zakładzie Aktywności Zawodowej Zakładzie Usług Pralniczych</text:span></text:span></text:p>
      <text:p text:style-name="P5"><text:span text:style-name="Strong_20_Emphasis"><text:span text:style-name="T2">w Wodzisławiu Śląskim</text:span></text:span><text:span text:style-name="T4"><text:line-break/></text:span></text:p>
      <text:p text:style-name="P6"> </text:p>
      <text:p text:style-name="P1">1)     Pani Aldona Nawocka zam. Rybnik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9T12:06:55.72</meta:creation-date>
    <dc:date>2014-12-19T13:00:47.37</dc:date>
    <meta:editing-duration>PT52M5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9" meta:word-count="38" meta:character-count="315"/>
  </office:meta>
</office:document-meta>
</file>