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variant="normal" fo:text-transform="none" fo:font-size="14pt" fo:font-style="normal" fo:font-weight="normal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fo:font-variant="normal" fo:text-transform="none" fo:font-size="14pt" fo:font-style="normal" fo:font-weight="normal" style:font-size-asian="14pt" style:font-size-complex="14pt"/>
    </style:style>
    <style:style style:name="P3" style:family="paragraph" style:parent-style-name="Text_20_body">
      <style:paragraph-properties fo:line-height="150%" fo:text-align="start" style:justify-single-word="false"/>
      <style:text-properties fo:font-variant="normal" fo:text-transform="none"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 <text:s text:c="13"/>Wodzisław Śląski, 08.01.2015 r.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Informacja o wynikach naboru na stanowisko urzędnicze <text:s text:c="33"/>Podinspektor ds. kadrowych i organizacyjnych <text:s text:c="69"/>w Zakładzie Aktywności Zawodowej Zakładzie Usług Pralniczych <text:s text:c="37"/>w Wodzisławiu Śląskim</text:span> </text:p>
      <text:p text:style-name="P6"/>
      <text:p text:style-name="P6"/>
      <text:p text:style-name="P2">Informujemy, że w wyniku przeprowadzonej i zakończonej procedury naboru na <text:s text:c="24"/>w/w stanowisko <text:span text:style-name="T2">została wybrana Pani Aldona Nawocka miejsce <text:s text:c="25"/>zamieszkania - Rybnik.</text:span></text:p>
      <text:p text:style-name="P2"/>
      <text:p text:style-name="P1"/>
      <text:p text:style-name="P3">Uzasadnienie dokonanego wyboru:</text:p>
      <text:p text:style-name="P4">Pani Aldona Nawocka wykazała się dobrym przygotowaniem merytorycznym, niezbędnym na wskazanym stanowisku. Posiada odpowiednie przygotowanie zawodowe, wykazała się dobrą znajomością wymaganych przepisów oraz wiedzą zawodową z zakresu prawa prac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08T13:52:42.40</meta:creation-date>
    <meta:print-date>2015-01-08T14:15:56.14</meta:print-date>
    <dc:date>2015-01-08T14:22:57.22</dc:date>
    <meta:editing-duration>PT7M5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79" meta:character-count="855"/>
  </office:meta>
</office:document-meta>
</file>