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-complex="Times New Roman"/>
    </style:style>
    <style:style style:name="P15" style:parent-style-name="Normalny" style:family="paragraph">
      <style:paragraph-properties fo:text-align="justify"/>
      <style:text-properties style:font-name-complex="Times New Roman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P17" style:parent-style-name="Normalny" style:family="paragraph">
      <style:paragraph-properties fo:text-align="justify"/>
      <style:text-properties style:font-name-complex="Times New Roma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4" style:parent-style-name="Textbody" style:family="paragraph">
      <style:paragraph-properties fo:margin-bottom="0in"/>
      <style:text-properties style:font-name-complex="Times New Roman"/>
    </style:style>
    <style:style style:name="P25" style:parent-style-name="Textbody" style:family="paragraph">
      <style:paragraph-properties fo:margin-bottom="0in"/>
      <style:text-properties style:font-name-complex="Times New Roman"/>
    </style:style>
    <style:style style:name="P26" style:parent-style-name="Textbody" style:family="paragraph">
      <style:paragraph-properties fo:margin-bottom="0in"/>
      <style:text-properties style:font-name-complex="Times New Roman"/>
    </style:style>
    <style:style style:name="P27" style:parent-style-name="Textbody" style:family="paragraph">
      <style:paragraph-properties fo:text-align="justify" fo:margin-bottom="0in"/>
      <style:text-properties style:font-name-complex="Times New Roman"/>
    </style:style>
    <style:style style:name="P28" style:parent-style-name="Textbody" style:family="paragraph">
      <style:paragraph-properties fo:text-align="justify" fo:margin-bottom="0in"/>
      <style:text-properties style:font-name-complex="Times New Roman"/>
    </style:style>
    <style:style style:name="P29" style:parent-style-name="Textbody" style:family="paragraph">
      <style:paragraph-properties fo:margin-bottom="0in"/>
      <style:text-properties style:font-name-complex="Times New Roman"/>
    </style:style>
    <style:style style:name="P30" style:parent-style-name="Textbody" style:family="paragraph">
      <style:paragraph-properties fo:margin-bottom="0in"/>
      <style:text-properties style:font-name-complex="Times New Roman"/>
    </style:style>
    <style:style style:name="P31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2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3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4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5" style:parent-style-name="Textbody" style:family="paragraph">
      <style:paragraph-properties fo:margin-bottom="0in"/>
      <style:text-properties style:font-name-complex="Times New Roman"/>
    </style:style>
    <style:style style:name="P36" style:parent-style-name="Textbody" style:family="paragraph">
      <style:paragraph-properties fo:margin-bottom="0in"/>
      <style:text-properties style:font-name-complex="Times New Roman"/>
    </style:style>
    <style:style style:name="P37" style:parent-style-name="Textbody" style:family="paragraph">
      <style:paragraph-properties fo:margin-bottom="0in"/>
      <style:text-properties style:font-name-complex="Times New Roman"/>
    </style:style>
    <style:style style:name="P38" style:parent-style-name="Textbody" style:family="paragraph">
      <style:paragraph-properties fo:margin-bottom="0in"/>
      <style:text-properties style:font-name-complex="Times New Roman"/>
    </style:style>
    <style:style style:name="P39" style:parent-style-name="Textbody" style:family="paragraph">
      <style:paragraph-properties fo:margin-bottom="0in"/>
      <style:text-properties style:font-name-complex="Times New Roman"/>
    </style:style>
    <style:style style:name="P40" style:parent-style-name="Textbody" style:family="paragraph">
      <style:paragraph-properties fo:margin-bottom="0in"/>
      <style:text-properties style:font-name-complex="Times New Roman"/>
    </style:style>
    <style:style style:name="P41" style:parent-style-name="Textbody" style:family="paragraph">
      <style:paragraph-properties fo:margin-bottom="0in"/>
      <style:text-properties style:font-name-complex="Times New Roman"/>
    </style:style>
    <style:style style:name="P42" style:parent-style-name="Textbody" style:family="paragraph">
      <style:paragraph-properties fo:margin-bottom="0in"/>
      <style:text-properties style:font-name-complex="Times New Roman"/>
    </style:style>
    <style:style style:name="P43" style:parent-style-name="Textbody" style:family="paragraph">
      <style:paragraph-properties fo:margin-bottom="0in"/>
      <style:text-properties style:font-name-complex="Times New Roman"/>
    </style:style>
    <style:style style:name="P4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5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6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7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8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9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50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1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2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3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4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6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9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60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T67" style:parent-style-name="Domyślnaczcionkaakapitu" style:family="text">
      <style:text-properties style:font-name-complex="Times New Roman" fo:font-weight="bold" style:font-weight-asian="bold"/>
    </style:style>
    <style:style style:name="T68" style:parent-style-name="Domyślnaczcionkaakapitu" style:family="text">
      <style:text-properties style:font-name-complex="Times New Roman" fo:font-weight="bold" style:font-weight-asian="bold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70" style:parent-style-name="Normalny" style:family="paragraph">
      <style:text-properties style:font-name-complex="Times New Roman" fo:font-weight="bold" style:font-weight-asian="bold"/>
    </style:style>
    <style:style style:name="P7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-complex="Times New Roman"/>
    </style:style>
    <style:style style:name="P80" style:parent-style-name="Normalny" style:family="paragraph">
      <style:paragraph-properties fo:widows="2" fo:orphans="2" fo:text-align="justify" style:vertical-align="auto">
        <style:tab-stops>
          <style:tab-stop style:type="left" style:position="0.2291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-complex="Times New Roman" fo:font-weight="bold" style:font-weight-asian="bold"/>
    </style:style>
    <style:style style:name="P82" style:parent-style-name="Normalny" style:family="paragraph">
      <style:text-properties style:font-name-complex="Times New Roman" style:font-weight-complex="bold"/>
    </style:style>
    <style:style style:name="P83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84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85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86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87" style:parent-style-name="NormalnyWeb" style:family="paragraph">
      <style:paragraph-properties fo:text-align="justify" fo:margin-top="0in" fo:margin-bottom="0in" fo:margin-left="0.5909in" fo:text-indent="-0.2951in" fo:background-color="#FFFFFF">
        <style:tab-stops/>
      </style:paragraph-properties>
    </style:style>
    <style:style style:name="P88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fo:font-weight="bold" style:font-weight-asian="bold"/>
    </style:style>
    <style:style style:name="T93" style:parent-style-name="Domyślnaczcionkaakapitu" style:family="text">
      <style:text-properties style:font-name-complex="Times New Roman" style:font-weight-complex="bold"/>
    </style:style>
    <style:style style:name="T94" style:parent-style-name="Domyślnaczcionkaakapitu" style:family="text">
      <style:text-properties style:font-name-complex="Times New Roman" style:font-weight-complex="bold"/>
    </style:style>
    <style:style style:name="P95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6" style:parent-style-name="Normalny" style:family="paragraph">
      <style:text-properties style:font-name-complex="Times New Roman" fo:font-weight="bold" style:font-weight-asian="bold"/>
    </style:style>
    <style:style style:name="P97" style:parent-style-name="Normalny" style:family="paragraph">
      <style:text-properties style:font-name-complex="Times New Roman" fo:font-weight="bold" style:font-weight-asian="bold"/>
    </style:style>
    <style:style style:name="P98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complex="Times New Roman" style:font-weight-complex="bold"/>
    </style:style>
    <style:style style:name="T1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07" style:parent-style-name="Domyślnaczcionkaakapitu" style:family="text">
      <style:text-properties style:font-name-complex="Times New Roman" style:font-weight-complex="bold"/>
    </style:style>
    <style:style style:name="P108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complex="Times New Roman" style:font-weight-complex="bold"/>
    </style:style>
    <style:style style:name="P111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15" style:parent-style-name="Domyślnaczcionkaakapitu" style:family="text">
      <style:text-properties style:font-name-complex="Times New Roman" style:font-weight-complex="bold"/>
    </style:style>
    <style:style style:name="T116" style:parent-style-name="Domyślnaczcionkaakapitu" style:family="text">
      <style:text-properties style:font-name-complex="Times New Roman"/>
    </style:style>
    <style:style style:name="P117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complex="Times New Roman"/>
    </style:style>
    <style:style style:name="P123" style:parent-style-name="Normalny" style:family="paragraph">
      <style:paragraph-properties fo:widows="2" fo:orphans="2" style:text-autospace="none" fo:text-align="justify" style:vertical-align="auto" fo:margin-right="-0.002in"/>
      <style:text-properties style:font-name-complex="Times New Roman" style:font-weight-complex="bold"/>
    </style:style>
    <style:style style:name="P124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  <style:text-properties style:font-name-complex="Times New Roman" style:font-weight-complex="bold"/>
    </style:style>
    <style:style style:name="P125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26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27" style:parent-style-name="Textbody" style:family="paragraph">
      <style:paragraph-properties fo:text-align="justify" fo:margin-bottom="0in"/>
      <style:text-properties style:font-name-complex="Times New Roman"/>
    </style:style>
    <style:style style:name="P128" style:parent-style-name="Textbody" style:family="paragraph">
      <style:paragraph-properties fo:margin-bottom="0in"/>
      <style:text-properties style:font-name-complex="Times New Roman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 style:font-weight-complex="bold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35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36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37" style:parent-style-name="Domyślnaczcionkaakapitu" style:family="text">
      <style:text-properties style:font-name-complex="Times New Roman" style:font-weight-complex="bold" fo:font-style="italic" style:font-style-asian="italic" style:font-style-complex="italic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StrongEmphasis" style:family="text">
      <style:text-properties style:font-name-complex="Times New Roman" fo:font-weight="normal" style:font-weight-asian="normal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StrongEmphasis" style:family="text">
      <style:text-properties style:font-name-complex="Times New Roman" fo:font-weight="normal" style:font-weight-asian="normal"/>
    </style:style>
    <style:style style:name="T142" style:parent-style-name="StrongEmphasis" style:family="text">
      <style:text-properties style:font-name-complex="Times New Roman" fo:font-weight="normal" style:font-weight-asian="normal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 fo:font-weight="bold" style:font-weight-asian="bold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48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P155" style:parent-style-name="Normalny" style:family="paragraph">
      <style:paragraph-properties fo:text-align="justify"/>
      <style:text-properties style:font-name-complex="Times New Roman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8" style:parent-style-name="Domyślnaczcionkaakapitu" style:family="text">
      <style:text-properties style:font-name-complex="Times New Roman"/>
    </style:style>
    <style:style style:name="P159" style:parent-style-name="Normalny" style:family="paragraph">
      <style:paragraph-properties fo:text-align="justify"/>
      <style:text-properties style:font-name-complex="Times New Roman"/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1" style:parent-style-name="Domyślnaczcionkaakapitu" style:family="text">
      <style:text-properties fo:font-size="12pt" style:font-size-asian="12pt"/>
    </style:style>
    <style:style style:name="T162" style:parent-style-name="Domyślnaczcionkaakapitu" style:family="text">
      <style:text-properties fo:font-size="12pt" style:font-size-asian="12pt" style:language-asian="pl" style:country-asian="PL"/>
    </style:style>
    <style:style style:name="T163" style:parent-style-name="Domyślnaczcionkaakapitu" style:family="text">
      <style:text-properties fo:font-size="12pt" style:font-size-asian="12pt" style:language-asian="pl" style:country-asian="PL"/>
    </style:style>
    <style:style style:name="P164" style:parent-style-name="Normalny" style:family="paragraph">
      <style:paragraph-properties fo:text-align="justify"/>
      <style:text-properties style:font-name-complex="Times New Roman"/>
    </style:style>
    <style:style style:name="P165" style:parent-style-name="Normalny" style:family="paragraph">
      <style:paragraph-properties fo:widows="2" fo:orphans="2" fo:text-align="justify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/>
    </style:style>
    <style:style style:name="T169" style:parent-style-name="StrongEmphasis" style:family="text">
      <style:text-properties style:font-name-complex="Times New Roman" fo:font-weight="normal" style:font-weight-asian="normal"/>
    </style:style>
    <style:style style:name="T170" style:parent-style-name="Domyślnaczcionkaakapitu" style:family="text">
      <style:text-properties style:font-name-complex="Times New Roman"/>
    </style:style>
    <style:style style:name="P171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72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73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74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-complex="Times New Roman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 fo:font-style="italic" style:font-style-asian="italic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P181" style:parent-style-name="Normalny" style:family="paragraph">
      <style:paragraph-properties fo:text-align="justify"/>
      <style:text-properties style:font-name-complex="Times New Roman"/>
    </style:style>
    <style:style style:name="P182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5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95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2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03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4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8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9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12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1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Normalny" style:family="paragraph">
      <style:paragraph-properties fo:text-align="justify" fo:margin-bottom="0.1111in" fo:margin-left="0.2958in">
        <style:tab-stops/>
      </style:paragraph-properties>
    </style:style>
    <style:style style:name="T220" style:parent-style-name="Domyślnaczcionkaakapitu" style:family="text">
      <style:text-properties style:font-name-complex="Times New Roman"/>
    </style:style>
    <style:style style:name="P22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Normalny" style:family="paragraph">
      <style:paragraph-properties fo:text-align="justify" fo:margin-left="0.2958in">
        <style:tab-stops/>
      </style:paragraph-properties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/>
    </style:style>
    <style:style style:name="P22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38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239" style:parent-style-name="Normalny" style:family="paragraph">
      <style:paragraph-properties fo:widows="2" fo:orphans="2" fo:text-align="justify"/>
    </style:style>
    <style:style style:name="P240" style:parent-style-name="Normalny" style:family="paragraph">
      <style:paragraph-properties fo:text-align="justify"/>
      <style:text-properties style:font-name-complex="Times New Roman"/>
    </style:style>
    <style:style style:name="P241" style:parent-style-name="Normalny" style:family="paragraph">
      <style:paragraph-properties fo:text-align="justify"/>
      <style:text-properties style:font-name-complex="Times New Roman"/>
    </style:style>
    <style:style style:name="P242" style:parent-style-name="Normalny" style:family="paragraph">
      <style:paragraph-properties fo:text-align="justify"/>
      <style:text-properties style:font-name-complex="Times New Roman"/>
    </style:style>
    <style:style style:name="P243" style:parent-style-name="Normalny" style:family="paragraph">
      <style:paragraph-properties fo:text-align="justify"/>
      <style:text-properties style:font-name-complex="Times New Roman"/>
    </style:style>
    <style:style style:name="P244" style:parent-style-name="Normalny" style:family="paragraph">
      <style:paragraph-properties fo:text-align="justify"/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Domyślnaczcionkaakapitu" style:family="text">
      <style:text-properties style:font-name-complex="Times New Roman"/>
    </style:style>
    <style:style style:name="T247" style:parent-style-name="Domyślnaczcionkaakapitu" style:family="text">
      <style:text-properties style:font-name-complex="Times New Roman"/>
    </style:style>
    <style:style style:name="T248" style:parent-style-name="Domyślnaczcionkaakapitu" style:family="text">
      <style:text-properties style:font-name-complex="Times New Roman"/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complex="Times New Roman" fo:font-weight="bold" style:font-weight-asian="bold"/>
    </style:style>
    <style:style style:name="P251" style:parent-style-name="Normalny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252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53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54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55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56" style:parent-style-name="Normalny" style:family="paragraph">
      <style:text-properties style:font-name-complex="Times New Roman"/>
    </style:style>
    <style:style style:name="P257" style:parent-style-name="Normalny" style:family="paragraph">
      <style:paragraph-properties fo:text-align="justify"/>
      <style:text-properties style:font-name-complex="Times New Roman"/>
    </style:style>
    <style:style style:name="P258" style:parent-style-name="Normalny" style:family="paragraph">
      <style:paragraph-properties fo:widows="2" fo:orphans="2" fo:text-align="justify"/>
      <style:text-properties style:font-name-complex="Times New Roman"/>
    </style:style>
    <style:style style:name="P25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Akapitzlistą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62" style:parent-style-name="Normalny" style:family="paragraph">
      <style:paragraph-properties fo:text-align="justify"/>
      <style:text-properties style:font-name-complex="Times New Roman"/>
    </style:style>
    <style:style style:name="P263" style:parent-style-name="Normalny" style:family="paragraph">
      <style:paragraph-properties fo:text-align="justify"/>
      <style:text-properties style:font-name-complex="Times New Roman"/>
    </style:style>
    <style:style style:name="P264" style:parent-style-name="Textbody" style:family="paragraph">
      <style:paragraph-properties fo:margin-bottom="0in"/>
      <style:text-properties style:font-name-complex="Times New Roman"/>
    </style:style>
    <style:style style:name="P265" style:parent-style-name="Textbody" style:family="paragraph">
      <style:paragraph-properties fo:margin-bottom="0in"/>
      <style:text-properties style:font-name-complex="Times New Roman"/>
    </style:style>
    <style:style style:name="T266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Dyrektor<text:s/></text:p>
      <text:p text:style-name="P2">Zakładu Aktywności Zawodowej Zakładu Usług Pralniczych<text:s/></text:p>
      <text:p text:style-name="P3">w Wodzisławiu Śląskim, ul. Wałowa 30</text:p>
      <text:p text:style-name="P4"/>
      <text:p text:style-name="P5">OGŁASZA NABÓR NA WOLNE<text:s/></text:p>
      <text:p text:style-name="P6">STANOWISKO URZĘDNICZE<text:s/></text:p>
      <text:p text:style-name="P7">ZASTĘPCA GŁÓWNEGO KSIĘGOWEGO</text:p>
      <text:p text:style-name="P8">w Zakładzie Aktywności Zawodowej Zakładzie Usług<text:s/>Pralniczych <text:s text:c="30"/></text:p>
      <text:p text:style-name="P9">w Wodzisławiu Śląskim</text:p>
      <text:p text:style-name="P10"/>
      <text:p text:style-name="P11"/>
      <text:p text:style-name="P12"><text:span text:style-name="T13">I. Miejsce zatrudnienia:</text:span></text:p>
      <text:p text:style-name="P14">   </text:p>
      <text:p text:style-name="P15">Zakład Aktywności Zawodowej Zakład Usług Pralniczych</text:p>
      <text:p text:style-name="P16">44-300 Wodzisław Śląski, ul. Wałowa 30<text:s/></text:p>
      <text:p text:style-name="P17">    </text:p>
      <text:p text:style-name="P18"><text:span text:style-name="T19">II. Forma zatrudnienia:</text:span><text:span text:style-name="T20"> – zatrudnienie na podstawie umowy o<text:s/></text:span><text:span text:style-name="T21">pracę w pełnym wymiarze czasu na stanowisku urzędniczym.</text:span></text:p>
      <text:p text:style-name="P22"/>
      <text:p text:style-name="P23">III. Wymagania niezbędne związane ze stanowiskiem urzędniczym:</text:p>
      <text:p text:style-name="P24"/>
      <text:p text:style-name="P25">1. Obywatelstwo polskie.</text:p>
      <text:p text:style-name="P26">2. Pełna zdolność do czynności prawnych oraz korzystanie z pełni praw publicznych.</text:p>
      <text:p text:style-name="P27">3. Nie była prawomocnie skazana za przestępstwo przeciwko mieniu, przeciwko obrotowi gospodarczemu, przeciwko działalności instytucji państwowych oraz samorządu terytorialnego, przeciwko wiarygodności dokumentów lub za przestępstwo skarbowe.</text:p>
      <text:p text:style-name="P28">4. Posiada znajomość języka polskiego w mowie i piśmie w zakresie koniecznym do wykonywania obowiązków księgowego.</text:p>
      <text:p text:style-name="P29">5. Spełnia jeden z poniższych warunków:</text:p>
      <text:p text:style-name="P30"/>
      <text:list text:style-name="LFO2">
        <text:list-item text:start-value="1">
          <text:p text:style-name="P31">ukończyła ekonomiczne jednolite studia magisterskie, ekonomiczne wyższe studia zawodowe, uzupełniające ekonomiczne studia magisterskie lub ekonomiczne studia podyplomowe i posiada co najmniej 3-letnią praktykę w księgowości,</text:p>
        </text:list-item>
        <text:list-item>
          <text:p text:style-name="P32">ukończyła średnią, policealną lub pomaturalną szkołę ekonomiczną i posiada co <text:s text:c="15"/>najmniej 6-letnią praktykę w księgowości,</text:p>
        </text:list-item>
        <text:list-item>
          <text:p text:style-name="P33">posiada wyższe wykształcenie jest wpisana do rejestru biegłych rewidentów na <text:s text:c="14"/>podstawie odrębnych przepisów;<text:s/></text:p>
        </text:list-item>
        <text:list-item>
          <text:p text:style-name="P34">posiada wyższe wykształcenie i certyfikat księgowy uprawniający do usługowego prowadzenia ksiąg rachunkowych albo świadectwo kwalifikacyjne uprawniające do usługowego prowadzenia ksiąg rachunkowych, wydane na podstawie odrębnych przepisów.</text:p>
        </text:list-item>
      </text:list>
      <text:p text:style-name="P35"/>
      <text:p text:style-name="P36">6. <text:s/>Stan zdrowia pozwalający na zatrudnienie na wskazanym wyżej stanowisku.</text:p>
      <text:p text:style-name="P37">7. <text:s/>Osoba składająca ofertę nie była prawomocnie skazana za przestępstwo umyślne, ścigane <text:s text:c="3"/></text:p>
      <text:p text:style-name="P38"><text:s text:c="5"/>z oskarżenia publicznego lub umyślne przestępstwo skarbowe.</text:p>
      <text:p text:style-name="P39">8. <text:s/>Cieszy się nieposzlakowaną opinią.</text:p>
      <text:p text:style-name="P40"/>
      <text:p text:style-name="P41"/>
      <text:p text:style-name="P42"/>
      <text:p text:style-name="P43"/>
      <text:soft-page-break/>
      <text:p text:style-name="P44">IV. Wymagania dodatkowe:</text:p>
      <text:p text:style-name="P45"/>
      <text:list text:style-name="LFO4">
        <text:list-item text:start-value="1">
          <text:p text:style-name="P46">znajomość przepisów ustawy o rachunkowości;</text:p>
        </text:list-item>
        <text:list-item>
          <text:p text:style-name="P47">znajomość przepisów ustawy o finansach publicznych;<text:s/></text:p>
        </text:list-item>
        <text:list-item>
          <text:p text:style-name="P48">znajomość przepisów o<text:s/>działalności pożytku publicznego i o wolontariacie;</text:p>
        </text:list-item>
        <text:list-item>
          <text:p text:style-name="P49">znajomość <text:s/>przepisów o klasyfikacji budżetowej i sprawozdawczości, prawa zamówień publicznych;</text:p>
        </text:list-item>
        <text:list-item>
          <text:p text:style-name="P50">znajomość przepisów ustawy o odpowiedzialności za naruszenie dyscypliny finansów publicznych;</text:p>
        </text:list-item>
        <text:list-item>
          <text:p text:style-name="P51">znajomość przepisów ustawy o pracownikach samorządowych;</text:p>
        </text:list-item>
        <text:list-item>
          <text:p text:style-name="P52">znajomość przepisów ustawy<text:s/><text:bookmark-start text:name="act-title"/><text:bookmark-end text:name="act-title"/>o rehabilitacji zawodowej i społecznej oraz zatrudnianiu osób niepełnosprawnych;</text:p>
        </text:list-item>
        <text:list-item>
          <text:p text:style-name="P53">znajomość przepisów ustawy kodeks postępowania administracyjnego;</text:p>
        </text:list-item>
        <text:list-item>
          <text:p text:style-name="P54">znajomość ustawy o ochronie danych osobowych;</text:p>
        </text:list-item>
        <text:list-item>
          <text:p text:style-name="P55">umiejętność obsługi komputera, w tym pakietów biurowych (edytor tekstu, arkusz kalkulacyjny);</text:p>
        </text:list-item>
        <text:list-item>
          <text:p text:style-name="P56">mile widziana znajomość programu Insert (Subiekt GT, Gratyfikant GT, Rewizor GT), Płatnik– ZUS;</text:p>
        </text:list-item>
        <text:list-item>
          <text:p text:style-name="P57">predyspozycje osobowościowe: odpowiedzialność, rzetelność, sumienność, kreatywność, komunikatywność, dyspozycyjność;</text:p>
        </text:list-item>
        <text:list-item>
          <text:p text:style-name="P58">umiejętność samodzielnej organizacji pracy;</text:p>
        </text:list-item>
        <text:list-item>
          <text:p text:style-name="P59">umiejętności rozwiązywania problemów;</text:p>
        </text:list-item>
        <text:list-item>
          <text:p text:style-name="P60">wysoki poziom kultury osobistej;</text:p>
        </text:list-item>
        <text:list-item>
          <text:p text:style-name="P61">umiejętność pracy w zespole;</text:p>
        </text:list-item>
        <text:list-item>
          <text:p text:style-name="P62">umiejętność pracy w warunkach okresowego spiętrzenia zadań;</text:p>
        </text:list-item>
        <text:list-item>
          <text:p text:style-name="P63"><text:s/>mile widziany staż pracy w księgowości budżetowej;</text:p>
        </text:list-item>
        <text:list-item>
          <text:p text:style-name="P64">mile widziana znajomość problematyki osób niepełnosprawnych.</text:p>
        </text:list-item>
      </text:list>
      <text:p text:style-name="P65"/>
      <text:p text:style-name="P66"/>
      <text:p text:style-name="Normalny"><text:span text:style-name="T67">V</text:span><text:span text:style-name="T68">.<text:s/></text:span><text:span text:style-name="T69">Zakres zadań wykonywanych na stanowisku zastępcy Głównego Księgowego:</text:span></text:p>
      <text:p text:style-name="P70"/>
      <text:list text:style-name="LFO10" text:continue-numbering="true">
        <text:list-item>
          <text:p text:style-name="P71">opracowywanie projektów przepisów wewnętrznych dotyczących prowadzenia rachunkowości wydawanych przez kierownika jednostki, w tym: dokumentację przyjętych zasad rachunkowości zawierającej zakładowy plan kont, wykaz ksiąg rachunkowych, opis systemu przetwarzania danych, opis systemu ochrony danych, instrukcję obiegu i kontroli dowodów księgowych, instrukcję inwentaryzacyjną, instrukcję kasową,</text:p>
        </text:list-item>
        <text:list-item>
          <text:p text:style-name="P72">prowadzenie ksiąg rachunkowych,</text:p>
        </text:list-item>
        <text:list-item>
          <text:p text:style-name="P73">okresowego ustalania lub sprawdzania drogą inwentaryzacji rzeczywistego stanu aktywów i pasywów,</text:p>
        </text:list-item>
        <text:list-item>
          <text:p text:style-name="P74">wyceny aktywów i pasywów oraz ustalenie wyniku finansowego,</text:p>
        </text:list-item>
        <text:list-item>
          <text:p text:style-name="P75">sporządzanie sprawozdań finansowych,</text:p>
        </text:list-item>
        <text:list-item>
          <text:p text:style-name="P76">zapewnienie prawidłowego i terminowego obiegu dokumentów księgowych,</text:p>
        </text:list-item>
        <text:list-item>
          <text:p text:style-name="P77">gromadzenie i przechowywanie dowodów księgowych oraz pozostałej dokumentacji przewidzianej ustawą,</text:p>
        </text:list-item>
        <text:list-item>
          <text:p text:style-name="P78">nadzorowanie całokształtu prac z zakresu rachunkowości wykonywanych przez podległych pracowników działu księgowości oraz pracowników innych komórek organizacyjnych jednostki.</text:p>
        </text:list-item>
      </text:list>
      <text:p text:style-name="P79"/>
      <text:p text:style-name="P80"/>
      <text:soft-page-break/>
      <text:p text:style-name="Normalny"><text:span text:style-name="T81">VI. <text:s/>Informacja o warunkach pracy na stanowisku:</text:span></text:p>
      <text:p text:style-name="P82"/>
      <text:p text:style-name="P83">1) praca na stanowisku zastępca głównego księgowego nie jest narażona na występowanie uciążliwych i szkodliwych warunków pracy;</text:p>
      <text:p text:style-name="P84">2) praca w godzinach od 7:30 do 15:30 od poniedziałku do piątku;<text:s/></text:p>
      <text:p text:style-name="P85">3) wynagrodzenie ustalane zgodnie z rozporządzeniem Rady Ministrów z dnia 18 marca 2009 r. <text:s/>w sprawie wynagradzania pracowników oraz Regulaminu wynagradzania pracowników samorządowych zatrudnionych w Zakładzie Aktywności Zawodowej Zakładzie Usług Pralniczych <text:s/>w Wodzisławiu Śląskim;<text:s/></text:p>
      <text:p text:style-name="P86">4) wynagrodzenie za pracę wypłaca się raz w miesiącu, 10-tego dnia<text:s/>każdego miesiąca kalendarzowego następującego po miesiącu, za który wypłacane jest wynagrodzenie;</text:p>
      <text:p text:style-name="P87">5) <text:s/>praca przy komputerze powyżej 4 godzin dziennie;</text:p>
      <text:p text:style-name="P88">6) przemieszczaniem się wewnątrz budynku, kontakty bezpośrednie i telefoniczne<text:s/><text:s text:c="25"/>z pracownikami oraz klientami Zakładu Aktywności Zawodowej Zakładu Usług Pralniczych w Wodzisławiu Śląskim.</text:p>
      <text:p text:style-name="P89"/>
      <text:p text:style-name="P90"/>
      <text:p text:style-name="P91"><text:span text:style-name="T92">VII.</text:span><text:span text:style-name="T93"><text:s/>W miesiącu poprzedzającym datę upublicznienia ogłoszenia o naborze wskaźnik zatrudnienia osób niepełnosprawnych w je</text:span><text:span text:style-name="T94">dnostce, w rozumieniu przepisów o rehabilitacji zawodowej i społecznej oraz zatrudnianiu osób niepełnosprawnych, jest wyższy niż 6%.<text:s/></text:span></text:p>
      <text:p text:style-name="P95"><text:s/></text:p>
      <text:p text:style-name="P96">VIII. Wymagane dokumenty:</text:p>
      <text:p text:style-name="P97"/>
      <text:list text:style-name="LFO7" text:continue-numbering="true">
        <text:list-item>
          <text:p text:style-name="P98"><text:span text:style-name="T99">List motywacyjny, CV<text:s/></text:span><text:span text:style-name="T100">ze wskazaniem numeru telefonu kandydata lub adresu e-mail</text:span><text:s/><text:span text:style-name="T101">oraz informacj</text:span><text:span text:style-name="T102">e, o których mowa w art. 22</text:span><text:span text:style-name="T103">1</text:span><text:span text:style-name="T104"> § 1 ustawy z dnia 26 czerwca 1974 r. <text:s text:c="21"/>Kodeks pracy, tj. imię (imiona) i nazwisko, datę urodzenia, miejsce zamieszkania (adres do korespondencji), wykształcenie, kwalifikacje zawodowe, przebieg dotychczasoweg</text:span><text:span text:style-name="T105">o zatrudnienia.</text:span></text:p>
        </text:list-item>
        <text:list-item>
          <text:p text:style-name="P106"><text:span text:style-name="T107">Kwestionariusz osobowy dla osoby ubiegającej <text:s/>się o zatrudnienie.</text:span></text:p>
        </text:list-item>
        <text:list-item>
          <text:p text:style-name="P108"><text:span text:style-name="T109">Kopie dokumentów potwierdzających wykształcenie i  kwalifikacje zawodowe, <text:s text:c="17"/></text:span><text:span text:style-name="T110">ukończone kursy, szkolenia, posiadane uprawnienia.<text:s/></text:span></text:p>
        </text:list-item>
        <text:list-item>
          <text:p text:style-name="P111"><text:span text:style-name="T112">Kopie dokumentów potwierdzający</text:span><text:span text:style-name="T113">ch przebieg zatrudnienia.</text:span></text:p>
        </text:list-item>
        <text:list-item>
          <text:p text:style-name="P114"><text:span text:style-name="T115">Kopie świadectw pracy<text:s/></text:span><text:span text:style-name="T116">lub umowy o pracę w przypadku kontynuacji zatrudnienia.</text:span></text:p>
        </text:list-item>
        <text:list-item>
          <text:p text:style-name="P117"><text:span text:style-name="T118">Oświadczenie o wyrażeniu zgody na przetwarzanie danych osobowych i<text:s/></text:span><text:span text:style-name="T119">danych osobowych innych niż wymienione w art. 22¹ Kodeksu Pracy przez Zakład Aktywnoś</text:span><text:span text:style-name="T120">ci Zawodowej Zakład Usług Pralniczych w Wodzisławiu Śląskim w celu przeprowadzenia rekrutacji. oraz<text:s/></text:span><text:span text:style-name="T121">oświadczenie</text:span><text:span text:style-name="T122">, iż zapoznałam/zapoznałem się z treścią klauzuli informacyjnej o przetwarzaniu danych osobowych.</text:span></text:p>
        </text:list-item>
        <text:list-item>
          <text:p text:style-name="P123">Oświadczenie kandydata o braku skazania prawomocnym wyrokiem sądu za umyślne przestępstwo ścigane z oskarżenia publicznego lub umyślne przestępstwo skarbowe.</text:p>
        </text:list-item>
        <text:list-item>
          <text:p text:style-name="P124">Oświadczenie kandydata o pełnej zdolności do czynności prawnych i korzystaniu  z pełni praw publicznych.</text:p>
        </text:list-item>
        <text:list-item>
          <text:p text:style-name="P125">Oświadczenie, że osoba składająca ofertę nie była prawomocnie skazana za przestępstwa przeciwko mieniu, przeciwko obrotowi gospodarczemu, przeciwko działalności instytucji <text:s text:c="2"/>państwowych oraz samorządu terytorialnego, przeciwko wiarygodności dokumentów lub <text:s/>za przestępstwo karne skarbowe.</text:p>
        </text:list-item>
        <text:list-item>
          <text:p text:style-name="P126">Oświadczenie o posiadaniu obywatelstwa polskiego.</text:p>
        </text:list-item>
      </text:list>
      <text:p text:style-name="P127"/>
      <text:p text:style-name="P128"/>
      <text:soft-page-break/>
      <text:p text:style-name="P129"><text:span text:style-name="T130">IX.</text:span><text:span text:style-name="T131"><text:s/>Wymagane dokumenty aplikacyjne należy składać w zamkniętej kopercie z dopiskiem</text:span><text:span text:style-name="T132">:<text:s/></text:span></text:p>
      <text:p text:style-name="P133"><text:span text:style-name="T134">Dotyczy naboru na stanowisko urzędnicze zastępca głównego księgowego w<text:s/></text:span><text:span text:style-name="T135">Zakładzie Aktywności Zawodowej Zakładzie Usług<text:s/></text:span><text:span text:style-name="T136">Pralniczych w Wodzisławiu Śląskim”</text:span><text:span text:style-name="T137"><text:s/></text:span><text:span text:style-name="T138">osobiście w sekretariacie<text:s/></text:span><text:span text:style-name="T139">Zakładu Aktywności Zawodowej Zakładu Usług Pralniczych, <text:s text:c="47"/>44-300 Wodzisław Śląski, <text:s text:c="2"/>ul. Wałowa 30</text:span><text:span text:style-name="T140"><text:s/>lub przesłać pocztą na adres<text:s/></text:span><text:span text:style-name="T141">Zakład<text:s/></text:span><text:span text:style-name="T142">Aktywności Zawodowej Zakład Usług Pralniczych, 44-300 Wodzisław Śląski, ul. Wałowa 30</text:span><text:span text:style-name="T143"><text:s text:c="2"/>w terminie 10 dni od daty ukazania się ogłoszenia tj.<text:s/></text:span><text:span text:style-name="T144">do dnia 19.06.2020 r. do godziny 15.00</text:span><text:span text:style-name="T145">.<text:s/></text:span><text:span text:style-name="T146">W przypadku wysyłania pocztą decyduje data stempla pocztowego, a w przypadk</text:span><text:span text:style-name="T147">u osobistego dostarczenia dokumentów decyduje data wpływu do sekretariatu.<text:s/></text:span></text:p>
      <text:p text:style-name="P148"><text:span text:style-name="T149">X</text:span><text:span text:style-name="T150">. CV, list motywacyjny oraz wszystkie składane oświadczenia powinny być opatrzone <text:s text:c="15"/>podpisem.</text:span></text:p>
      <text:p text:style-name="P151"><text:span text:style-name="T152">XI.</text:span><text:span text:style-name="T153"><text:s/>Kandydaci zakwalifikowani do konkursu zostaną poinformowani o jego t</text:span><text:span text:style-name="T154">erminie <text:s text:c="32"/>i szczegółach procedury konkursowej telefonicznie lub mailowo.<text:s/></text:span></text:p>
      <text:p text:style-name="P155"/>
      <text:p text:style-name="P156"><text:span text:style-name="T157">XII.</text:span><text:span text:style-name="T158"><text:s/>Aplikacje, które wpłyną do Zakładu Aktywności Zawodowej Zakładu Usług Pralniczych po wyżej określonym terminie nie będą rozpatrywane.</text:span></text:p>
      <text:p text:style-name="P159"/>
      <text:p text:style-name="Tekstpodstawowy"><text:span text:style-name="T160">XIII.</text:span><text:span text:style-name="T161"><text:s/></text:span><text:span text:style-name="T162">Osoby</text:span><text:span text:style-name="T163">, których oferty zostaną rozpatrzone negatywnie, nie będą o tym informowane, a oferty zostaną komisyjnie zniszczone po zakończeniu rekrutacji.</text:span></text:p>
      <text:p text:style-name="P164"/>
      <text:p text:style-name="P165"><text:span text:style-name="T166">XIV.</text:span><text:span text:style-name="T167"><text:s/>Informacja o wyniku naboru będzie umieszczona na stronie internetowej BIP zaz.bip.powiatwodzislawski.pl ora</text:span><text:span text:style-name="T168">z na tablicy informacyjnej<text:s/></text:span><text:span text:style-name="T169">Zakładu Aktywności Zawodowej Zakładu Usług Pralniczych, 44-300 Wodzisław Śląski, ul. Wałowa 30</text:span><text:span text:style-name="T170">.</text:span></text:p>
      <text:p text:style-name="P171"/>
      <text:p text:style-name="P172"/>
      <text:p text:style-name="P173"><text:bookmark-start text:name="_Hlk11326115"/>INFORMACJE O PRZETWARZANIU DANYCH OSOBOWYCH</text:p>
      <text:p text:style-name="P174"><text:bookmark-end text:name="_Hlk11326115"/></text:p>
      <text:p text:style-name="P175"><text:span text:style-name="T176">Zgodnie z art. 13 ust. 1 i 2 Rozporządzenia Parlamentu Europejskiego i Rady (</text:span><text:span text:style-name="T177">UE) nr 2016/679 z dnia 27 kwietnia 2016 r</text:span><text:span text:style-name="T178">.<text:s/></text:span><text:span text:style-name="T179">w sprawie ochrony osób fizycznych w związku z przetwarzaniem danych osobowych i w sprawie swobodnego przepływu takich danych oraz uchylenia dyrektywy 95/46/WE- ogólne rozporządzenie o ochronie danych (Dz. Urz. UE<text:s/></text:span><text:span text:style-name="T180">L 119 <text:s text:c="32"/>z 04.05.2016 r., str.1), zwane dalej „RODO” informuję, że:</text:span></text:p>
      <text:p text:style-name="P181"/>
      <text:list text:style-name="LFO8" text:continue-numbering="true">
        <text:list-item>
          <text:p text:style-name="P182"><text:span text:style-name="T183">Administratorem Państwa danych osobowych przetwarzanych w procesie rekrutacyjnym w ramach procedury konkursowej jest Zakład Aktywności Zawodowej Zakład Usług<text:s/></text:span><text:span text:style-name="T184">Pralniczych <text:s/>w Wodzisławiu Śląskim, ul. Wałowa 30.</text:span></text:p>
        </text:list-item>
      </text:list>
      <text:p text:style-name="P185"/>
      <text:list text:style-name="LFO8" text:continue-numbering="true">
        <text:list-item>
          <text:p text:style-name="P186"><text:span text:style-name="T187">Inspektorem Ochrony Danych w Zakładzie Aktywności Zawodowej Zakładzie Usług Pralniczych w Wodzisławiu Śląskim jest Pan Łukasz Krzystała<text:s/></text:span><text:span text:style-name="T188">z którym można skontaktować się za pośrednictwem poczty<text:s/></text:span><text:span text:style-name="T189">elektronicznej:<text:s/></text:span><text:a xlink:href="mailto:lukasz.krzystala@gmail.com" office:target-frame-name="_top" xlink:show="replace"><text:span text:style-name="T190">lukasz.krzystala@gmail.com</text:span></text:a><text:span text:style-name="T191"><text:s/>lub telefonicznie: 608 320</text:span><text:span text:style-name="T192"> </text:span><text:span text:style-name="T193">901</text:span></text:p>
        </text:list-item>
      </text:list>
      <text:p text:style-name="P194"/>
      <text:list text:style-name="LFO8" text:continue-numbering="true">
        <text:list-item>
          <text:p text:style-name="P195"><text:span text:style-name="T196">Państwa dane osobowe przetwarzane będą w celu przeprowadzenia rekrutacji w ramach procedury konkursowej (na podst.<text:s/></text:span><text:span text:style-name="T197">art. 22</text:span><text:span text:style-name="T198">1</text:span><text:span text:style-name="T199"><text:s/>Kodeks</text:span><text:span text:style-name="T200">u pracy oraz<text:s/></text:span><text:span text:style-name="T201">art. 6 ust. 1 lit. a ww. <text:s text:c="21"/>Rozporządzenia) i nie będą przekazywane innym odbiorcom.<text:s/></text:span></text:p>
        </text:list-item>
      </text:list>
      <text:p text:style-name="P202"/>
      <text:p text:style-name="P203"/>
      <text:list text:style-name="LFO8" text:continue-numbering="true">
        <text:list-item>
          <text:p text:style-name="P204"><text:span text:style-name="T205">Państwa dane osobowe będą przechowywane do czasu zakończenia procesu rekrutacji<text:s/></text:span><text:span text:style-name="T206"><text:s text:c="21"/></text:span><text:span text:style-name="T207">i wyłonienia zwycięzców konkursu. <text:s/></text:span></text:p>
        </text:list-item>
      </text:list>
      <text:p text:style-name="P208"/>
      <text:soft-page-break/>
      <text:list text:style-name="LFO8" text:continue-numbering="true">
        <text:list-item>
          <text:p text:style-name="P209"><text:span text:style-name="T210">Dane kandydata konkursu nie będą udostępniane podmiotom zewnętrznym z wyjątkiem przepisów przewidzianych przepisami prawa.<text:s/></text:span></text:p>
        </text:list-item>
      </text:list>
      <text:p text:style-name="P211"/>
      <text:p text:style-name="P212"/>
      <text:list text:style-name="LFO8" text:continue-numbering="true">
        <text:list-item>
          <text:p text:style-name="P213"><text:span text:style-name="T214">Kandydat posiada prawo dostępu do treści swoich danych oraz ich sprostowania, usunięcia, ograniczenia przetwarzania, prawo do prz</text:span><text:span text:style-name="T215">enoszenia danych, prawo wniesienia sprzeciwu, prawo do cofnięcia zgody w każdym czasie bez wpływu na zgodność z prawem przetwarzania, którego dokonano na podstawie zgody przed jej cofnięciem.</text:span></text:p>
        </text:list-item>
      </text:list>
      <text:p text:style-name="P216"/>
      <text:list text:style-name="LFO8" text:continue-numbering="true">
        <text:list-item>
          <text:p text:style-name="P217"><text:span text:style-name="T218">Organizator oświadcza, iż dane uczestników konkursu nie będą:<text:s/></text:span></text:p>
        </text:list-item>
      </text:list>
      <text:p text:style-name="P219"><text:span text:style-name="T220">przetwarzane w sposób zautomatyzowany, poddawane profilowaniu, przekazywane do <text:s/>państw trzecich lub organizacji międzynarodowych.</text:span></text:p>
      <text:list text:style-name="LFO8" text:continue-numbering="true">
        <text:list-item>
          <text:p text:style-name="P221"><text:span text:style-name="T222">Organizator oświadcza, iż dane uczestników konkursu nie będą:<text:s/></text:span></text:p>
        </text:list-item>
      </text:list>
      <text:p text:style-name="P223"><text:span text:style-name="T224">przetwarzane w sposób zautomatyzowany, poddawane profilowaniu,<text:s/></text:span><text:span text:style-name="T225">przekazywane do <text:s/>państw trzecich lub organizacji międzynarodowych.<text:s/></text:span></text:p>
      <text:list text:style-name="LFO8" text:continue-numbering="true">
        <text:list-item>
          <text:p text:style-name="P226"><text:span text:style-name="T227">Kandydatowi</text:span><text:span text:style-name="T228"><text:s/>na podstawie art. 77. RODO przysługuje prawo wniesienia skargi do Prezesa Urzędu Ochrony Danych Osobowych, 00-193 Warszawa, ul. Stawki 2, dotyczącej <text:s text:c="27"/></text:span><text:span text:style-name="T229"><text:s text:c="3"/>niezgodności przetwarzania danych osobowych z RODO.</text:span></text:p>
        </text:list-item>
      </text:list>
      <text:p text:style-name="P230"/>
      <text:list text:style-name="LFO8" text:continue-numbering="true">
        <text:list-item>
          <text:p text:style-name="P231"><text:span text:style-name="T232">Podanie danych wynikające z art. 22</text:span><text:span text:style-name="T233">1</text:span><text:span text:style-name="T234"><text:s/>Kodeksu pracy jest wymogiem ustawowym. <text:s text:c="22"/>Podanie pozostałych danych jest dobrowolne, ale jest niezbędne do udziału w konkursie<text:s/></text:span><text:span text:style-name="T235"><text:s text:c="18"/>i do jego przeprowadzenia.<text:s/></text:span><text:span text:style-name="T236">Ich niepodanie skutkować będzie wykluczeniem z procesu rekrutacji.<text:s/></text:span></text:p>
        </text:list-item>
      </text:list>
      <text:p text:style-name="P237"/>
      <text:list text:style-name="LFO8" text:continue-numbering="true">
        <text:list-item>
          <text:p text:style-name="P238">Podanie dodatkowych danych osobowych jest dobrowolne i następuje na podstawie zgody na przetwarzanie danych osobowych.</text:p>
        </text:list-item>
      </text:list>
      <text:p text:style-name="P239"/>
      <text:p text:style-name="P240"/>
      <text:p text:style-name="P241"/>
      <text:p text:style-name="P242"/>
      <text:p text:style-name="P243"/>
      <text:p text:style-name="P244"><text:span text:style-name="T245">Wodzisław<text:s/></text:span><text:span text:style-name="T246">Śląski, dnia 09.06.2020 r.</text:span><text:span text:style-name="T247"><text:tab/></text:span><text:span text:style-name="T248"><text:tab/></text:span><text:span text:style-name="T249"><text:tab/></text:span><text:span text:style-name="T250">Dezyderiusz Szwagrzak</text:span></text:p>
      <text:p text:style-name="P251"><text:tab/><text:tab/><text:tab/><text:tab/><text:tab/><text:tab/><text:tab/><text:tab/><text:s text:c="10"/></text:p>
      <text:p text:style-name="P252">Dyrektor<text:s/></text:p>
      <text:p text:style-name="P253">Zakładu Aktywności Zawodowej</text:p>
      <text:p text:style-name="P254">Zakładu Usług Pralniczych<text:s/></text:p>
      <text:p text:style-name="P255">w Wodzisławiu Śląskim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TableContents"><text:span text:style-name="T26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text-autospace="none" style:vertical-align="auto" fo:margin-left="0.4916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</meta:initial-creator>
    <dc:creator>Aldona</dc:creator>
    <meta:creation-date>2020-06-09T10:25:00Z</meta:creation-date>
    <dc:date>2020-06-09T10:51:00Z</dc:date>
    <meta:print-date>2020-06-09T10:30:00Z</meta:print-date>
    <meta:template xlink:href="Normal.dotm" xlink:type="simple"/>
    <meta:editing-cycles>4</meta:editing-cycles>
    <meta:editing-duration>PT480S</meta:editing-duration>
    <meta:document-statistic meta:page-count="5" meta:paragraph-count="24" meta:word-count="1718" meta:character-count="12004" meta:row-count="85" meta:non-whitespace-character-count="10310"/>
  </office:meta>
</office:document-meta>
</file>