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color="#000000"/>
    </style:style>
    <style:style style:name="T3" style:parent-style-name="StrongEmphasis" style:family="text">
      <style:text-properties fo:font-weight="normal" style:font-weight-asian="normal" fo:color="#000000"/>
    </style:style>
    <style:style style:name="T4" style:parent-style-name="StrongEmphasis" style:family="text">
      <style:text-properties fo:font-weight="normal" style:font-weight-asian="normal" fo:color="#000000"/>
    </style:style>
    <style:style style:name="T5" style:parent-style-name="StrongEmphasis" style:family="text">
      <style:text-properties fo:font-weight="normal" style:font-weight-asian="normal" fo:color="#000000"/>
    </style:style>
    <style:style style:name="T6" style:parent-style-name="StrongEmphasis" style:family="text">
      <style:text-properties fo:font-weight="normal" style:font-weight-asian="normal" fo:color="#000000"/>
    </style:style>
    <style:style style:name="T7" style:parent-style-name="StrongEmphasis" style:family="text">
      <style:text-properties fo:font-weight="normal" style:font-weight-asian="normal" fo:color="#000000"/>
    </style:style>
    <style:style style:name="T8" style:parent-style-name="StrongEmphasis" style:family="text">
      <style:text-properties fo:font-weight="normal" style:font-weight-asian="normal" fo:color="#000000"/>
    </style:style>
    <style:style style:name="T9" style:parent-style-name="StrongEmphasis" style:family="text">
      <style:text-properties fo:font-weight="normal" style:font-weight-asian="normal" fo:color="#000000"/>
    </style:style>
    <style:style style:name="P10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color="#000000"/>
    </style:style>
    <style:style style:name="P20" style:parent-style-name="Normalny" style:family="paragraph">
      <style:paragraph-properties fo:text-align="center" fo:line-height="150%"/>
      <style:text-properties style:font-name-asian="Times New Roman" style:font-name-complex="Times New Roman" fo:color="#000000" style:language-asian="pl" style:country-asian="PL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" style:parent-style-name="Normalny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fo:text-align="center" fo:line-height="150%"/>
      <style:text-properties fo:color="#000000"/>
    </style:style>
    <style:style style:name="P33" style:parent-style-name="Textbody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5"/>Wodzisław Śląski, 31.08.2021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INFORMACJA O KANDYDATACH</text:p>
      <text:p text:style-name="P12">SPEŁNIAJĄCYCH WYMAGANIA FORMALNE</text:p>
      <text:p text:style-name="P13">W RAMACH NABORU NA STANOWISKO URZĘDNICZE:</text:p>
      <text:p text:style-name="P14"/>
      <text:p text:style-name="P15"><text:span text:style-name="T16">GŁÓWNEGO KSIĘGOWEGO</text:span></text:p>
      <text:p text:style-name="P17">w Zakładzie Aktywności Zawodowej Zakładzie Usług<text:s/>Pralniczych <text:s text:c="30"/></text:p>
      <text:p text:style-name="P18">w Wodzisławiu Śląskim</text:p>
      <text:p text:style-name="P19"/>
      <text:p text:style-name="P20"/>
      <text:p text:style-name="P21"><text:span text:style-name="T22"> </text:span></text:p>
      <text:p text:style-name="P23"><text:span text:style-name="T24">Zakład Aktywności Zawodowej Zakład Usług Pralniczych w Wodzisławiu Śląskim informuje, że w wyniku wstępnej weryfikacji dokumentów naboru na w/w stanowisko</text:span><text:span text:style-name="T25"><text:s text:c="27"/>do następnego etapu naboru, tj. rozmowy kwalifikacyjnej zakwalifikowała się 1 osoba, spełniająca wymagania niezbędne określone w ogłoszeniu. O terminie i miejscu przeprowadzenia rozm</text:span><text:span text:style-name="T26">owy</text:span><text:span text:style-name="T27"><text:s/>kwalifikacyjn</text:span><text:span text:style-name="T28">ej</text:span><text:span text:style-name="T29"><text:s/>kandydat zostanie powiadomi</text:span><text:span text:style-name="T30">ony telefonicznie.</text:span><text:span text:style-name="T31"><text:line-break/></text:span></text:p>
      <text:p text:style-name="P32"> 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Aldona Nawocka</dc:creator>
    <meta:creation-date>2021-08-31T10:46:00Z</meta:creation-date>
    <dc:date>2021-08-31T10:49:00Z</dc:date>
    <meta:template xlink:href="Normal" xlink:type="simple"/>
    <meta:editing-cycles>4</meta:editing-cycles>
    <meta:editing-duration>PT60S</meta:editing-duration>
    <meta:document-statistic meta:page-count="1" meta:paragraph-count="1" meta:word-count="103" meta:character-count="723" meta:row-count="5" meta:non-whitespace-character-count="621"/>
  </office:meta>
</office:document-meta>
</file>